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4" style:family="table-cell" style:parent-style-name="Migliaia" style:data-style-name="N35">
      <style:table-cell-properties fo:border="thin solid #000000" style:vertical-align="top" fo:background-color="transparent" style:cell-protect="non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top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Migliaia" style:data-style-name="N35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top" style:cell-protect="none"/>
      <style:text-properties fo:font-size="9pt" style:font-size-asian="9pt" style:font-size-complex="9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MERATE&quot;;[.H1]))))" style:apply-style-name="cf1" style:base-cell-address="Foglio1.H1"/>
      <style:map style:condition="of:is-true-formula(NOT(ISERROR(SEARCH(&quot;BELLANO&quot;;[.H1]))))" style:apply-style-name="cf2" style:base-cell-address="Foglio1.H1"/>
      <style:map style:condition="of:is-true-formula(NOT(ISERROR(SEARCH(&quot;LECCO&quot;;[.H1]))))" style:apply-style-name="cf3" style:base-cell-address="Foglio1.H1"/>
      <style:map style:condition="of:is-true-formula(NOT(ISERROR(SEARCH(&quot;VIMERCATE&quot;;[.H1]))))" style:apply-style-name="cf4" style:base-cell-address="Foglio1.H1"/>
      <style:map style:condition="of:is-true-formula(NOT(ISERROR(SEARCH(&quot;SEREGNO&quot;;[.H1]))))" style:apply-style-name="cf5" style:base-cell-address="Foglio1.H1"/>
      <style:map style:condition="of:is-true-formula(NOT(ISERROR(SEARCH(&quot;MONZA&quot;;[.H1]))))" style:apply-style-name="cf6" style:base-cell-address="Foglio1.H1"/>
      <style:map style:condition="of:is-true-formula(NOT(ISERROR(SEARCH(&quot;DESIO&quot;;[.H1]))))" style:apply-style-name="cf7" style:base-cell-address="Foglio1.H1"/>
      <style:map style:condition="of:is-true-formula(NOT(ISERROR(SEARCH(&quot;CARATE&quot;;[.H1]))))" style:apply-style-name="cf8" style:base-cell-address="Foglio1.H1"/>
    </style:style>
    <style:style style:name="ce13" style:family="table-cell" style:parent-style-name="Default" style:data-style-name="N1">
      <style:table-cell-properties fo:border="thin solid #000000" style:vertical-align="top" style:cell-protect="none"/>
      <style:text-properties fo:font-size="9pt" style:font-size-asian="9pt" style:font-size-complex="9pt"/>
      <style:map style:condition="of:is-true-formula(NOT(ISERROR(SEARCH(&quot;LECCO&quot;;[.A2]))))" style:apply-style-name="cf9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LECCO&quot;;[.A2]))))" style:apply-style-name="cf9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4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  <style:map style:condition="of:is-true-formula(NOT(ISERROR(SEARCH(&quot;LECCO&quot;;[.A2]))))" style:apply-style-name="cf9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LECCO&quot;;[.A2]))))" style:apply-style-name="cf9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5" style:family="table-cell" style:parent-style-name="Default" style:data-style-name="N30">
      <style:table-cell-properties fo:border="thin solid #000000" style:vertical-align="top" style:cell-protect="none"/>
      <style:text-properties fo:font-size="9pt" style:font-size-asian="9pt" style:font-size-complex="9pt"/>
      <style:map style:condition="of:is-true-formula(NOT(ISERROR(SEARCH(&quot;LECCO&quot;;[.A2]))))" style:apply-style-name="cf9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LECCO&quot;;[.A2]))))" style:apply-style-name="cf9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  <style:map style:condition="of:is-true-formula(NOT(ISERROR(SEARCH(&quot;LECCO&quot;;[.A2]))))" style:apply-style-name="cf9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LECCO&quot;;[.A2]))))" style:apply-style-name="cf9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7" style:family="table-cell" style:parent-style-name="Migliaia" style:data-style-name="N35">
      <style:table-cell-properties fo:border="thin solid #000000" style:vertical-align="top" fo:background-color="transparent" style:cell-protect="none"/>
      <style:text-properties fo:font-size="9pt" style:font-size-asian="9pt" style:font-size-complex="9pt"/>
      <style:map style:condition="of:is-true-formula(NOT(ISERROR(SEARCH(&quot;VIMERCATE&quot;;[.C2]))))" style:apply-style-name="cf10" style:base-cell-address="Foglio1.C2"/>
      <style:map style:condition="of:is-true-formula(NOT(ISERROR(SEARCH(&quot;SEREGNO&quot;;[.C2]))))" style:apply-style-name="cf11" style:base-cell-address="Foglio1.C2"/>
      <style:map style:condition="of:is-true-formula(NOT(ISERROR(SEARCH(&quot;MONZA&quot;;[.C2]))))" style:apply-style-name="cf12" style:base-cell-address="Foglio1.C2"/>
      <style:map style:condition="of:is-true-formula(NOT(ISERROR(SEARCH(&quot;MERATE&quot;;[.C2]))))" style:apply-style-name="cf13" style:base-cell-address="Foglio1.C2"/>
      <style:map style:condition="of:is-true-formula(NOT(ISERROR(SEARCH(&quot;LECCO&quot;;[.C2]))))" style:apply-style-name="cf14" style:base-cell-address="Foglio1.C2"/>
      <style:map style:condition="of:is-true-formula(NOT(ISERROR(SEARCH(&quot;DESIO&quot;;[.C2]))))" style:apply-style-name="cf15" style:base-cell-address="Foglio1.C2"/>
      <style:map style:condition="of:is-true-formula(NOT(ISERROR(SEARCH(&quot;CARATE&quot;;[.C2]))))" style:apply-style-name="cf16" style:base-cell-address="Foglio1.C2"/>
      <style:map style:condition="of:is-true-formula(NOT(ISERROR(SEARCH(&quot;BELLANO&quot;;[.C2]))))" style:apply-style-name="cf17" style:base-cell-address="Foglio1.C2"/>
    </style:style>
    <style:style style:name="ce18" style:family="table-cell" style:parent-style-name="Default" style:data-style-name="N30">
      <style:table-cell-properties fo:border="thin solid #000000" style:vertical-align="top" style:cell-protect="none"/>
      <style:text-properties fo:font-size="9pt" style:font-size-asian="9pt" style:font-size-complex="9pt"/>
      <style:map style:condition="of:is-true-formula(NOT(ISERROR(SEARCH(&quot;LECCO&quot;;[.D3]))))" style:apply-style-name="cf9" style:base-cell-address="Foglio1.D3"/>
      <style:map style:condition="of:is-true-formula(NOT(ISERROR(SEARCH(&quot;VIMERCATE&quot;;[.D3]))))" style:apply-style-name="cf4" style:base-cell-address="Foglio1.D3"/>
      <style:map style:condition="of:is-true-formula(NOT(ISERROR(SEARCH(&quot;SEREGNO&quot;;[.D3]))))" style:apply-style-name="cf5" style:base-cell-address="Foglio1.D3"/>
      <style:map style:condition="of:is-true-formula(NOT(ISERROR(SEARCH(&quot;MONZA&quot;;[.D3]))))" style:apply-style-name="cf6" style:base-cell-address="Foglio1.D3"/>
      <style:map style:condition="of:is-true-formula(NOT(ISERROR(SEARCH(&quot;DESIO&quot;;[.D3]))))" style:apply-style-name="cf7" style:base-cell-address="Foglio1.D3"/>
      <style:map style:condition="of:is-true-formula(NOT(ISERROR(SEARCH(&quot;CARATE&quot;;[.D3]))))" style:apply-style-name="cf8" style:base-cell-address="Foglio1.D3"/>
      <style:map style:condition="of:is-true-formula(NOT(ISERROR(SEARCH(&quot;LECCO&quot;;[.D3]))))" style:apply-style-name="cf9" style:base-cell-address="Foglio1.D3"/>
      <style:map style:condition="of:is-true-formula(NOT(ISERROR(SEARCH(&quot;DESIO&quot;;[.D3]))))" style:apply-style-name="cf7" style:base-cell-address="Foglio1.D3"/>
      <style:map style:condition="of:is-true-formula(NOT(ISERROR(SEARCH(&quot;VIMERCATE&quot;;[.D3]))))" style:apply-style-name="cf4" style:base-cell-address="Foglio1.D3"/>
      <style:map style:condition="of:is-true-formula(NOT(ISERROR(SEARCH(&quot;SEREGNO&quot;;[.D3]))))" style:apply-style-name="cf5" style:base-cell-address="Foglio1.D3"/>
      <style:map style:condition="of:is-true-formula(NOT(ISERROR(SEARCH(&quot;MONZA&quot;;[.D3]))))" style:apply-style-name="cf6" style:base-cell-address="Foglio1.D3"/>
      <style:map style:condition="of:is-true-formula(NOT(ISERROR(SEARCH(&quot;CARATE&quot;;[.D3]))))" style:apply-style-name="cf8" style:base-cell-address="Foglio1.D3"/>
      <style:map style:condition="of:is-true-formula(NOT(ISERROR(SEARCH(&quot;MERATE&quot;;[.D3]))))" style:apply-style-name="cf1" style:base-cell-address="Foglio1.D3"/>
      <style:map style:condition="of:is-true-formula(NOT(ISERROR(SEARCH(&quot;BELLANO&quot;;[.D3]))))" style:apply-style-name="cf2" style:base-cell-address="Foglio1.D3"/>
      <style:map style:condition="of:is-true-formula(NOT(ISERROR(SEARCH(&quot;LECCO&quot;;[.D3]))))" style:apply-style-name="cf3" style:base-cell-address="Foglio1.D3"/>
      <style:map style:condition="of:is-true-formula(NOT(ISERROR(SEARCH(&quot;VIMERCATE&quot;;[.D3]))))" style:apply-style-name="cf4" style:base-cell-address="Foglio1.D3"/>
      <style:map style:condition="of:is-true-formula(NOT(ISERROR(SEARCH(&quot;SEREGNO&quot;;[.D3]))))" style:apply-style-name="cf5" style:base-cell-address="Foglio1.D3"/>
      <style:map style:condition="of:is-true-formula(NOT(ISERROR(SEARCH(&quot;MONZA&quot;;[.D3]))))" style:apply-style-name="cf6" style:base-cell-address="Foglio1.D3"/>
      <style:map style:condition="of:is-true-formula(NOT(ISERROR(SEARCH(&quot;DESIO&quot;;[.D3]))))" style:apply-style-name="cf7" style:base-cell-address="Foglio1.D3"/>
      <style:map style:condition="of:is-true-formula(NOT(ISERROR(SEARCH(&quot;CARATE&quot;;[.D3]))))" style:apply-style-name="cf8" style:base-cell-address="Foglio1.D3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  <style:map style:condition="of:is-true-formula(NOT(ISERROR(SEARCH(&quot;LECCO&quot;;[.D3]))))" style:apply-style-name="cf9" style:base-cell-address="Foglio1.D3"/>
      <style:map style:condition="of:is-true-formula(NOT(ISERROR(SEARCH(&quot;VIMERCATE&quot;;[.D3]))))" style:apply-style-name="cf4" style:base-cell-address="Foglio1.D3"/>
      <style:map style:condition="of:is-true-formula(NOT(ISERROR(SEARCH(&quot;SEREGNO&quot;;[.D3]))))" style:apply-style-name="cf5" style:base-cell-address="Foglio1.D3"/>
      <style:map style:condition="of:is-true-formula(NOT(ISERROR(SEARCH(&quot;MONZA&quot;;[.D3]))))" style:apply-style-name="cf6" style:base-cell-address="Foglio1.D3"/>
      <style:map style:condition="of:is-true-formula(NOT(ISERROR(SEARCH(&quot;DESIO&quot;;[.D3]))))" style:apply-style-name="cf7" style:base-cell-address="Foglio1.D3"/>
      <style:map style:condition="of:is-true-formula(NOT(ISERROR(SEARCH(&quot;CARATE&quot;;[.D3]))))" style:apply-style-name="cf8" style:base-cell-address="Foglio1.D3"/>
      <style:map style:condition="of:is-true-formula(NOT(ISERROR(SEARCH(&quot;LECCO&quot;;[.D3]))))" style:apply-style-name="cf9" style:base-cell-address="Foglio1.D3"/>
      <style:map style:condition="of:is-true-formula(NOT(ISERROR(SEARCH(&quot;DESIO&quot;;[.D3]))))" style:apply-style-name="cf7" style:base-cell-address="Foglio1.D3"/>
      <style:map style:condition="of:is-true-formula(NOT(ISERROR(SEARCH(&quot;VIMERCATE&quot;;[.D3]))))" style:apply-style-name="cf4" style:base-cell-address="Foglio1.D3"/>
      <style:map style:condition="of:is-true-formula(NOT(ISERROR(SEARCH(&quot;SEREGNO&quot;;[.D3]))))" style:apply-style-name="cf5" style:base-cell-address="Foglio1.D3"/>
      <style:map style:condition="of:is-true-formula(NOT(ISERROR(SEARCH(&quot;MONZA&quot;;[.D3]))))" style:apply-style-name="cf6" style:base-cell-address="Foglio1.D3"/>
      <style:map style:condition="of:is-true-formula(NOT(ISERROR(SEARCH(&quot;CARATE&quot;;[.D3]))))" style:apply-style-name="cf8" style:base-cell-address="Foglio1.D3"/>
      <style:map style:condition="of:is-true-formula(NOT(ISERROR(SEARCH(&quot;MERATE&quot;;[.D3]))))" style:apply-style-name="cf1" style:base-cell-address="Foglio1.D3"/>
      <style:map style:condition="of:is-true-formula(NOT(ISERROR(SEARCH(&quot;BELLANO&quot;;[.D3]))))" style:apply-style-name="cf2" style:base-cell-address="Foglio1.D3"/>
      <style:map style:condition="of:is-true-formula(NOT(ISERROR(SEARCH(&quot;LECCO&quot;;[.D3]))))" style:apply-style-name="cf3" style:base-cell-address="Foglio1.D3"/>
      <style:map style:condition="of:is-true-formula(NOT(ISERROR(SEARCH(&quot;VIMERCATE&quot;;[.D3]))))" style:apply-style-name="cf4" style:base-cell-address="Foglio1.D3"/>
      <style:map style:condition="of:is-true-formula(NOT(ISERROR(SEARCH(&quot;SEREGNO&quot;;[.D3]))))" style:apply-style-name="cf5" style:base-cell-address="Foglio1.D3"/>
      <style:map style:condition="of:is-true-formula(NOT(ISERROR(SEARCH(&quot;MONZA&quot;;[.D3]))))" style:apply-style-name="cf6" style:base-cell-address="Foglio1.D3"/>
      <style:map style:condition="of:is-true-formula(NOT(ISERROR(SEARCH(&quot;DESIO&quot;;[.D3]))))" style:apply-style-name="cf7" style:base-cell-address="Foglio1.D3"/>
      <style:map style:condition="of:is-true-formula(NOT(ISERROR(SEARCH(&quot;CARATE&quot;;[.D3]))))" style:apply-style-name="cf8" style:base-cell-address="Foglio1.D3"/>
    </style:style>
    <style:style style:name="ce20" style:family="table-cell" style:parent-style-name="Default" style:data-style-name="N1">
      <style:table-cell-properties fo:border="thin solid #000000" style:vertical-align="top" style:cell-protect="none"/>
      <style:text-properties fo:font-size="9pt" style:font-size-asian="9pt" style:font-size-complex="9pt"/>
      <style:map style:condition="of:is-true-formula(NOT(ISERROR(SEARCH(&quot;LECCO&quot;;[.A3]))))" style:apply-style-name="cf9" style:base-cell-address="Foglio1.A3"/>
      <style:map style:condition="of:is-true-formula(NOT(ISERROR(SEARCH(&quot;VIMERCATE&quot;;[.A3]))))" style:apply-style-name="cf4" style:base-cell-address="Foglio1.A3"/>
      <style:map style:condition="of:is-true-formula(NOT(ISERROR(SEARCH(&quot;SEREGNO&quot;;[.A3]))))" style:apply-style-name="cf5" style:base-cell-address="Foglio1.A3"/>
      <style:map style:condition="of:is-true-formula(NOT(ISERROR(SEARCH(&quot;MONZA&quot;;[.A3]))))" style:apply-style-name="cf6" style:base-cell-address="Foglio1.A3"/>
      <style:map style:condition="of:is-true-formula(NOT(ISERROR(SEARCH(&quot;DESIO&quot;;[.A3]))))" style:apply-style-name="cf7" style:base-cell-address="Foglio1.A3"/>
      <style:map style:condition="of:is-true-formula(NOT(ISERROR(SEARCH(&quot;CARATE&quot;;[.A3]))))" style:apply-style-name="cf8" style:base-cell-address="Foglio1.A3"/>
      <style:map style:condition="of:is-true-formula(NOT(ISERROR(SEARCH(&quot;LECCO&quot;;[.A3]))))" style:apply-style-name="cf9" style:base-cell-address="Foglio1.A3"/>
      <style:map style:condition="of:is-true-formula(NOT(ISERROR(SEARCH(&quot;DESIO&quot;;[.A3]))))" style:apply-style-name="cf7" style:base-cell-address="Foglio1.A3"/>
      <style:map style:condition="of:is-true-formula(NOT(ISERROR(SEARCH(&quot;VIMERCATE&quot;;[.A3]))))" style:apply-style-name="cf4" style:base-cell-address="Foglio1.A3"/>
      <style:map style:condition="of:is-true-formula(NOT(ISERROR(SEARCH(&quot;SEREGNO&quot;;[.A3]))))" style:apply-style-name="cf5" style:base-cell-address="Foglio1.A3"/>
      <style:map style:condition="of:is-true-formula(NOT(ISERROR(SEARCH(&quot;MONZA&quot;;[.A3]))))" style:apply-style-name="cf6" style:base-cell-address="Foglio1.A3"/>
      <style:map style:condition="of:is-true-formula(NOT(ISERROR(SEARCH(&quot;CARATE&quot;;[.A3]))))" style:apply-style-name="cf8" style:base-cell-address="Foglio1.A3"/>
      <style:map style:condition="of:is-true-formula(NOT(ISERROR(SEARCH(&quot;MERATE&quot;;[.A3]))))" style:apply-style-name="cf1" style:base-cell-address="Foglio1.A3"/>
      <style:map style:condition="of:is-true-formula(NOT(ISERROR(SEARCH(&quot;BELLANO&quot;;[.A3]))))" style:apply-style-name="cf2" style:base-cell-address="Foglio1.A3"/>
      <style:map style:condition="of:is-true-formula(NOT(ISERROR(SEARCH(&quot;LECCO&quot;;[.A3]))))" style:apply-style-name="cf3" style:base-cell-address="Foglio1.A3"/>
      <style:map style:condition="of:is-true-formula(NOT(ISERROR(SEARCH(&quot;VIMERCATE&quot;;[.A3]))))" style:apply-style-name="cf4" style:base-cell-address="Foglio1.A3"/>
      <style:map style:condition="of:is-true-formula(NOT(ISERROR(SEARCH(&quot;SEREGNO&quot;;[.A3]))))" style:apply-style-name="cf5" style:base-cell-address="Foglio1.A3"/>
      <style:map style:condition="of:is-true-formula(NOT(ISERROR(SEARCH(&quot;MONZA&quot;;[.A3]))))" style:apply-style-name="cf6" style:base-cell-address="Foglio1.A3"/>
      <style:map style:condition="of:is-true-formula(NOT(ISERROR(SEARCH(&quot;DESIO&quot;;[.A3]))))" style:apply-style-name="cf7" style:base-cell-address="Foglio1.A3"/>
      <style:map style:condition="of:is-true-formula(NOT(ISERROR(SEARCH(&quot;CARATE&quot;;[.A3]))))" style:apply-style-name="cf8" style:base-cell-address="Foglio1.A3"/>
    </style:style>
    <style:style style:name="ce21" style:family="table-cell" style:parent-style-name="Migliaia" style:data-style-name="N35">
      <style:table-cell-properties fo:border="thin solid #000000" style:vertical-align="top" fo:background-color="transparent" style:cell-protect="none"/>
      <style:text-properties fo:font-size="9pt" style:font-size-asian="9pt" style:font-size-complex="9pt"/>
      <style:map style:condition="of:is-true-formula(NOT(ISERROR(SEARCH(&quot;VIMERCATE&quot;;[.C977]))))" style:apply-style-name="cf10" style:base-cell-address="Foglio1.C977"/>
      <style:map style:condition="of:is-true-formula(NOT(ISERROR(SEARCH(&quot;SEREGNO&quot;;[.C977]))))" style:apply-style-name="cf11" style:base-cell-address="Foglio1.C977"/>
      <style:map style:condition="of:is-true-formula(NOT(ISERROR(SEARCH(&quot;MONZA&quot;;[.C977]))))" style:apply-style-name="cf12" style:base-cell-address="Foglio1.C977"/>
      <style:map style:condition="of:is-true-formula(NOT(ISERROR(SEARCH(&quot;MERATE&quot;;[.C977]))))" style:apply-style-name="cf13" style:base-cell-address="Foglio1.C977"/>
      <style:map style:condition="of:is-true-formula(NOT(ISERROR(SEARCH(&quot;LECCO&quot;;[.C977]))))" style:apply-style-name="cf14" style:base-cell-address="Foglio1.C977"/>
      <style:map style:condition="of:is-true-formula(NOT(ISERROR(SEARCH(&quot;DESIO&quot;;[.C977]))))" style:apply-style-name="cf15" style:base-cell-address="Foglio1.C977"/>
      <style:map style:condition="of:is-true-formula(NOT(ISERROR(SEARCH(&quot;CARATE&quot;;[.C977]))))" style:apply-style-name="cf16" style:base-cell-address="Foglio1.C977"/>
      <style:map style:condition="of:is-true-formula(NOT(ISERROR(SEARCH(&quot;BELLANO&quot;;[.C977]))))" style:apply-style-name="cf17" style:base-cell-address="Foglio1.C977"/>
    </style:style>
    <style:style style:name="ce22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  <style:map style:condition="of:is-true-formula(NOT(ISERROR(SEARCH(&quot;LECCO&quot;;[.B977]))))" style:apply-style-name="cf9" style:base-cell-address="Foglio1.B977"/>
      <style:map style:condition="of:is-true-formula(NOT(ISERROR(SEARCH(&quot;VIMERCATE&quot;;[.B977]))))" style:apply-style-name="cf4" style:base-cell-address="Foglio1.B977"/>
      <style:map style:condition="of:is-true-formula(NOT(ISERROR(SEARCH(&quot;SEREGNO&quot;;[.B977]))))" style:apply-style-name="cf5" style:base-cell-address="Foglio1.B977"/>
      <style:map style:condition="of:is-true-formula(NOT(ISERROR(SEARCH(&quot;MONZA&quot;;[.B977]))))" style:apply-style-name="cf6" style:base-cell-address="Foglio1.B977"/>
      <style:map style:condition="of:is-true-formula(NOT(ISERROR(SEARCH(&quot;DESIO&quot;;[.B977]))))" style:apply-style-name="cf7" style:base-cell-address="Foglio1.B977"/>
      <style:map style:condition="of:is-true-formula(NOT(ISERROR(SEARCH(&quot;CARATE&quot;;[.B977]))))" style:apply-style-name="cf8" style:base-cell-address="Foglio1.B977"/>
      <style:map style:condition="of:is-true-formula(NOT(ISERROR(SEARCH(&quot;LECCO&quot;;[.B977]))))" style:apply-style-name="cf9" style:base-cell-address="Foglio1.B977"/>
      <style:map style:condition="of:is-true-formula(NOT(ISERROR(SEARCH(&quot;DESIO&quot;;[.B977]))))" style:apply-style-name="cf7" style:base-cell-address="Foglio1.B977"/>
      <style:map style:condition="of:is-true-formula(NOT(ISERROR(SEARCH(&quot;VIMERCATE&quot;;[.B977]))))" style:apply-style-name="cf4" style:base-cell-address="Foglio1.B977"/>
      <style:map style:condition="of:is-true-formula(NOT(ISERROR(SEARCH(&quot;SEREGNO&quot;;[.B977]))))" style:apply-style-name="cf5" style:base-cell-address="Foglio1.B977"/>
      <style:map style:condition="of:is-true-formula(NOT(ISERROR(SEARCH(&quot;MONZA&quot;;[.B977]))))" style:apply-style-name="cf6" style:base-cell-address="Foglio1.B977"/>
      <style:map style:condition="of:is-true-formula(NOT(ISERROR(SEARCH(&quot;CARATE&quot;;[.B977]))))" style:apply-style-name="cf8" style:base-cell-address="Foglio1.B977"/>
      <style:map style:condition="of:is-true-formula(NOT(ISERROR(SEARCH(&quot;MERATE&quot;;[.B977]))))" style:apply-style-name="cf1" style:base-cell-address="Foglio1.B977"/>
      <style:map style:condition="of:is-true-formula(NOT(ISERROR(SEARCH(&quot;BELLANO&quot;;[.B977]))))" style:apply-style-name="cf2" style:base-cell-address="Foglio1.B977"/>
      <style:map style:condition="of:is-true-formula(NOT(ISERROR(SEARCH(&quot;LECCO&quot;;[.B977]))))" style:apply-style-name="cf3" style:base-cell-address="Foglio1.B977"/>
      <style:map style:condition="of:is-true-formula(NOT(ISERROR(SEARCH(&quot;VIMERCATE&quot;;[.B977]))))" style:apply-style-name="cf4" style:base-cell-address="Foglio1.B977"/>
      <style:map style:condition="of:is-true-formula(NOT(ISERROR(SEARCH(&quot;SEREGNO&quot;;[.B977]))))" style:apply-style-name="cf5" style:base-cell-address="Foglio1.B977"/>
      <style:map style:condition="of:is-true-formula(NOT(ISERROR(SEARCH(&quot;MONZA&quot;;[.B977]))))" style:apply-style-name="cf6" style:base-cell-address="Foglio1.B977"/>
      <style:map style:condition="of:is-true-formula(NOT(ISERROR(SEARCH(&quot;DESIO&quot;;[.B977]))))" style:apply-style-name="cf7" style:base-cell-address="Foglio1.B977"/>
      <style:map style:condition="of:is-true-formula(NOT(ISERROR(SEARCH(&quot;CARATE&quot;;[.B977]))))" style:apply-style-name="cf8" style:base-cell-address="Foglio1.B977"/>
    </style:style>
    <style:style style:name="ce23" style:family="table-cell" style:parent-style-name="Default" style:data-style-name="N1">
      <style:table-cell-properties fo:border="thin solid #000000" style:vertical-align="top" style:cell-protect="none"/>
      <style:text-properties fo:font-size="9pt" style:font-size-asian="9pt" style:font-size-complex="9pt"/>
      <style:map style:condition="of:is-true-formula(NOT(ISERROR(SEARCH(&quot;LECCO&quot;;[.A977]))))" style:apply-style-name="cf9" style:base-cell-address="Foglio1.A977"/>
      <style:map style:condition="of:is-true-formula(NOT(ISERROR(SEARCH(&quot;VIMERCATE&quot;;[.A977]))))" style:apply-style-name="cf4" style:base-cell-address="Foglio1.A977"/>
      <style:map style:condition="of:is-true-formula(NOT(ISERROR(SEARCH(&quot;SEREGNO&quot;;[.A977]))))" style:apply-style-name="cf5" style:base-cell-address="Foglio1.A977"/>
      <style:map style:condition="of:is-true-formula(NOT(ISERROR(SEARCH(&quot;MONZA&quot;;[.A977]))))" style:apply-style-name="cf6" style:base-cell-address="Foglio1.A977"/>
      <style:map style:condition="of:is-true-formula(NOT(ISERROR(SEARCH(&quot;DESIO&quot;;[.A977]))))" style:apply-style-name="cf7" style:base-cell-address="Foglio1.A977"/>
      <style:map style:condition="of:is-true-formula(NOT(ISERROR(SEARCH(&quot;CARATE&quot;;[.A977]))))" style:apply-style-name="cf8" style:base-cell-address="Foglio1.A977"/>
      <style:map style:condition="of:is-true-formula(NOT(ISERROR(SEARCH(&quot;LECCO&quot;;[.A977]))))" style:apply-style-name="cf9" style:base-cell-address="Foglio1.A977"/>
      <style:map style:condition="of:is-true-formula(NOT(ISERROR(SEARCH(&quot;DESIO&quot;;[.A977]))))" style:apply-style-name="cf7" style:base-cell-address="Foglio1.A977"/>
      <style:map style:condition="of:is-true-formula(NOT(ISERROR(SEARCH(&quot;VIMERCATE&quot;;[.A977]))))" style:apply-style-name="cf4" style:base-cell-address="Foglio1.A977"/>
      <style:map style:condition="of:is-true-formula(NOT(ISERROR(SEARCH(&quot;SEREGNO&quot;;[.A977]))))" style:apply-style-name="cf5" style:base-cell-address="Foglio1.A977"/>
      <style:map style:condition="of:is-true-formula(NOT(ISERROR(SEARCH(&quot;MONZA&quot;;[.A977]))))" style:apply-style-name="cf6" style:base-cell-address="Foglio1.A977"/>
      <style:map style:condition="of:is-true-formula(NOT(ISERROR(SEARCH(&quot;CARATE&quot;;[.A977]))))" style:apply-style-name="cf8" style:base-cell-address="Foglio1.A977"/>
      <style:map style:condition="of:is-true-formula(NOT(ISERROR(SEARCH(&quot;MERATE&quot;;[.A977]))))" style:apply-style-name="cf1" style:base-cell-address="Foglio1.A977"/>
      <style:map style:condition="of:is-true-formula(NOT(ISERROR(SEARCH(&quot;BELLANO&quot;;[.A977]))))" style:apply-style-name="cf2" style:base-cell-address="Foglio1.A977"/>
      <style:map style:condition="of:is-true-formula(NOT(ISERROR(SEARCH(&quot;LECCO&quot;;[.A977]))))" style:apply-style-name="cf3" style:base-cell-address="Foglio1.A977"/>
      <style:map style:condition="of:is-true-formula(NOT(ISERROR(SEARCH(&quot;VIMERCATE&quot;;[.A977]))))" style:apply-style-name="cf4" style:base-cell-address="Foglio1.A977"/>
      <style:map style:condition="of:is-true-formula(NOT(ISERROR(SEARCH(&quot;SEREGNO&quot;;[.A977]))))" style:apply-style-name="cf5" style:base-cell-address="Foglio1.A977"/>
      <style:map style:condition="of:is-true-formula(NOT(ISERROR(SEARCH(&quot;MONZA&quot;;[.A977]))))" style:apply-style-name="cf6" style:base-cell-address="Foglio1.A977"/>
      <style:map style:condition="of:is-true-formula(NOT(ISERROR(SEARCH(&quot;DESIO&quot;;[.A977]))))" style:apply-style-name="cf7" style:base-cell-address="Foglio1.A977"/>
      <style:map style:condition="of:is-true-formula(NOT(ISERROR(SEARCH(&quot;CARATE&quot;;[.A977]))))" style:apply-style-name="cf8" style:base-cell-address="Foglio1.A977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  <style:map style:condition="of:is-true-formula(NOT(ISERROR(SEARCH(&quot;LECCO&quot;;[.D977]))))" style:apply-style-name="cf9" style:base-cell-address="Foglio1.D977"/>
      <style:map style:condition="of:is-true-formula(NOT(ISERROR(SEARCH(&quot;VIMERCATE&quot;;[.D977]))))" style:apply-style-name="cf4" style:base-cell-address="Foglio1.D977"/>
      <style:map style:condition="of:is-true-formula(NOT(ISERROR(SEARCH(&quot;SEREGNO&quot;;[.D977]))))" style:apply-style-name="cf5" style:base-cell-address="Foglio1.D977"/>
      <style:map style:condition="of:is-true-formula(NOT(ISERROR(SEARCH(&quot;MONZA&quot;;[.D977]))))" style:apply-style-name="cf6" style:base-cell-address="Foglio1.D977"/>
      <style:map style:condition="of:is-true-formula(NOT(ISERROR(SEARCH(&quot;DESIO&quot;;[.D977]))))" style:apply-style-name="cf7" style:base-cell-address="Foglio1.D977"/>
      <style:map style:condition="of:is-true-formula(NOT(ISERROR(SEARCH(&quot;CARATE&quot;;[.D977]))))" style:apply-style-name="cf8" style:base-cell-address="Foglio1.D977"/>
      <style:map style:condition="of:is-true-formula(NOT(ISERROR(SEARCH(&quot;LECCO&quot;;[.D977]))))" style:apply-style-name="cf9" style:base-cell-address="Foglio1.D977"/>
      <style:map style:condition="of:is-true-formula(NOT(ISERROR(SEARCH(&quot;DESIO&quot;;[.D977]))))" style:apply-style-name="cf7" style:base-cell-address="Foglio1.D977"/>
      <style:map style:condition="of:is-true-formula(NOT(ISERROR(SEARCH(&quot;VIMERCATE&quot;;[.D977]))))" style:apply-style-name="cf4" style:base-cell-address="Foglio1.D977"/>
      <style:map style:condition="of:is-true-formula(NOT(ISERROR(SEARCH(&quot;SEREGNO&quot;;[.D977]))))" style:apply-style-name="cf5" style:base-cell-address="Foglio1.D977"/>
      <style:map style:condition="of:is-true-formula(NOT(ISERROR(SEARCH(&quot;MONZA&quot;;[.D977]))))" style:apply-style-name="cf6" style:base-cell-address="Foglio1.D977"/>
      <style:map style:condition="of:is-true-formula(NOT(ISERROR(SEARCH(&quot;CARATE&quot;;[.D977]))))" style:apply-style-name="cf8" style:base-cell-address="Foglio1.D977"/>
      <style:map style:condition="of:is-true-formula(NOT(ISERROR(SEARCH(&quot;MERATE&quot;;[.D977]))))" style:apply-style-name="cf1" style:base-cell-address="Foglio1.D977"/>
      <style:map style:condition="of:is-true-formula(NOT(ISERROR(SEARCH(&quot;BELLANO&quot;;[.D977]))))" style:apply-style-name="cf2" style:base-cell-address="Foglio1.D977"/>
      <style:map style:condition="of:is-true-formula(NOT(ISERROR(SEARCH(&quot;LECCO&quot;;[.D977]))))" style:apply-style-name="cf3" style:base-cell-address="Foglio1.D977"/>
      <style:map style:condition="of:is-true-formula(NOT(ISERROR(SEARCH(&quot;VIMERCATE&quot;;[.D977]))))" style:apply-style-name="cf4" style:base-cell-address="Foglio1.D977"/>
      <style:map style:condition="of:is-true-formula(NOT(ISERROR(SEARCH(&quot;SEREGNO&quot;;[.D977]))))" style:apply-style-name="cf5" style:base-cell-address="Foglio1.D977"/>
      <style:map style:condition="of:is-true-formula(NOT(ISERROR(SEARCH(&quot;MONZA&quot;;[.D977]))))" style:apply-style-name="cf6" style:base-cell-address="Foglio1.D977"/>
      <style:map style:condition="of:is-true-formula(NOT(ISERROR(SEARCH(&quot;DESIO&quot;;[.D977]))))" style:apply-style-name="cf7" style:base-cell-address="Foglio1.D977"/>
      <style:map style:condition="of:is-true-formula(NOT(ISERROR(SEARCH(&quot;CARATE&quot;;[.D977]))))" style:apply-style-name="cf8" style:base-cell-address="Foglio1.D977"/>
    </style:style>
    <style:style style:name="ce25" style:family="table-cell" style:parent-style-name="Default" style:data-style-name="N0">
      <style:table-cell-properties style:vertical-align="top"/>
      <style:text-properties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6" style:family="table-cell" style:parent-style-name="Migliaia" style:data-style-name="N35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8" style:family="table-cell" style:parent-style-name="Default" style:data-style-name="N30">
      <style:table-cell-properties fo:border="thin solid #000000" style:vertical-align="top" style:cell-protect="none"/>
      <style:text-properties fo:font-size="9pt" style:font-size-asian="9pt" style:font-size-complex="9pt"/>
      <style:map style:condition="of:is-true-formula(NOT(ISERROR(SEARCH(&quot;LECCO&quot;;[.D977]))))" style:apply-style-name="cf9" style:base-cell-address="Foglio1.D977"/>
      <style:map style:condition="of:is-true-formula(NOT(ISERROR(SEARCH(&quot;VIMERCATE&quot;;[.D977]))))" style:apply-style-name="cf4" style:base-cell-address="Foglio1.D977"/>
      <style:map style:condition="of:is-true-formula(NOT(ISERROR(SEARCH(&quot;SEREGNO&quot;;[.D977]))))" style:apply-style-name="cf5" style:base-cell-address="Foglio1.D977"/>
      <style:map style:condition="of:is-true-formula(NOT(ISERROR(SEARCH(&quot;MONZA&quot;;[.D977]))))" style:apply-style-name="cf6" style:base-cell-address="Foglio1.D977"/>
      <style:map style:condition="of:is-true-formula(NOT(ISERROR(SEARCH(&quot;DESIO&quot;;[.D977]))))" style:apply-style-name="cf7" style:base-cell-address="Foglio1.D977"/>
      <style:map style:condition="of:is-true-formula(NOT(ISERROR(SEARCH(&quot;CARATE&quot;;[.D977]))))" style:apply-style-name="cf8" style:base-cell-address="Foglio1.D977"/>
      <style:map style:condition="of:is-true-formula(NOT(ISERROR(SEARCH(&quot;LECCO&quot;;[.D977]))))" style:apply-style-name="cf9" style:base-cell-address="Foglio1.D977"/>
      <style:map style:condition="of:is-true-formula(NOT(ISERROR(SEARCH(&quot;DESIO&quot;;[.D977]))))" style:apply-style-name="cf7" style:base-cell-address="Foglio1.D977"/>
      <style:map style:condition="of:is-true-formula(NOT(ISERROR(SEARCH(&quot;VIMERCATE&quot;;[.D977]))))" style:apply-style-name="cf4" style:base-cell-address="Foglio1.D977"/>
      <style:map style:condition="of:is-true-formula(NOT(ISERROR(SEARCH(&quot;SEREGNO&quot;;[.D977]))))" style:apply-style-name="cf5" style:base-cell-address="Foglio1.D977"/>
      <style:map style:condition="of:is-true-formula(NOT(ISERROR(SEARCH(&quot;MONZA&quot;;[.D977]))))" style:apply-style-name="cf6" style:base-cell-address="Foglio1.D977"/>
      <style:map style:condition="of:is-true-formula(NOT(ISERROR(SEARCH(&quot;CARATE&quot;;[.D977]))))" style:apply-style-name="cf8" style:base-cell-address="Foglio1.D977"/>
      <style:map style:condition="of:is-true-formula(NOT(ISERROR(SEARCH(&quot;MERATE&quot;;[.D977]))))" style:apply-style-name="cf1" style:base-cell-address="Foglio1.D977"/>
      <style:map style:condition="of:is-true-formula(NOT(ISERROR(SEARCH(&quot;BELLANO&quot;;[.D977]))))" style:apply-style-name="cf2" style:base-cell-address="Foglio1.D977"/>
      <style:map style:condition="of:is-true-formula(NOT(ISERROR(SEARCH(&quot;LECCO&quot;;[.D977]))))" style:apply-style-name="cf3" style:base-cell-address="Foglio1.D977"/>
      <style:map style:condition="of:is-true-formula(NOT(ISERROR(SEARCH(&quot;VIMERCATE&quot;;[.D977]))))" style:apply-style-name="cf4" style:base-cell-address="Foglio1.D977"/>
      <style:map style:condition="of:is-true-formula(NOT(ISERROR(SEARCH(&quot;SEREGNO&quot;;[.D977]))))" style:apply-style-name="cf5" style:base-cell-address="Foglio1.D977"/>
      <style:map style:condition="of:is-true-formula(NOT(ISERROR(SEARCH(&quot;MONZA&quot;;[.D977]))))" style:apply-style-name="cf6" style:base-cell-address="Foglio1.D977"/>
      <style:map style:condition="of:is-true-formula(NOT(ISERROR(SEARCH(&quot;DESIO&quot;;[.D977]))))" style:apply-style-name="cf7" style:base-cell-address="Foglio1.D977"/>
      <style:map style:condition="of:is-true-formula(NOT(ISERROR(SEARCH(&quot;CARATE&quot;;[.D977]))))" style:apply-style-name="cf8" style:base-cell-address="Foglio1.D97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5" table:default-cell-style-name="ce1"/>
        <table:table-row table:style-name="ro1">
          <table:table-cell office:value-type="string" table:style-name="ce11">
            <text:p>ANNO</text:p>
          </table:table-cell>
          <table:table-cell office:value-type="string" table:style-name="ce11">
            <text:p>CODICE IDENTIFICATIVO SOGGETTO BENEFICIARIO</text:p>
          </table:table-cell>
          <table:table-cell office:value-type="string" table:style-name="ce11">
            <text:p>IMPORTO DEL VANTAGGIO ECONOMICO CORRISPOSTO IN EURO</text:p>
          </table:table-cell>
          <table:table-cell office:value-type="string" table:style-name="ce11">
            <text:p>PERIODO</text:p>
          </table:table-cell>
          <table:table-cell office:value-type="string" table:style-name="ce11">
            <text:p>NORMA O TITOLO A BASE DELL'ATTRIBUZIONE</text:p>
          </table:table-cell>
          <table:table-cell office:value-type="string" table:style-name="ce11">
            <text:p>STRUTTURA ATS RESPONSABILE DEL RELATIVO PROCEDIMENTO AMMINISTRATIVO</text:p>
          </table:table-cell>
          <table:table-cell office:value-type="string" table:style-name="ce11">
            <text:p>NOMINATIVO DEL DIRIGENTE RESPONSABILE DEL RELATIVO PROCEDIMENTO AMMINISTRATIVO</text:p>
          </table:table-cell>
          <table:table-cell office:value-type="string" table:style-name="ce12">
            <text:p>ATTO DI CONCESSIONE</text:p>
          </table:table-cell>
          <table:table-cell office:value-type="string" table:style-name="ce11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4">
            <text:p>B1 - BEL - 001</text:p>
          </table:table-cell>
          <table:table-cell office:value-type="float" office:value="8004" table:style-name="ce17">
            <text:p><text:s/>8.004,00<text:s/></text:p>
          </table:table-cell>
          <table:table-cell office:value-type="string" table:style-name="ce15">
            <text:p>GEN/SET 2021</text:p>
          </table:table-cell>
          <table:table-cell office:value-type="string" table:style-name="ce16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6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02</text:p>
          </table:table-cell>
          <table:table-cell office:value-type="float" office:value="6144.23" table:style-name="ce17">
            <text:p><text:s/>6.144,2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03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06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07</text:p>
          </table:table-cell>
          <table:table-cell office:value-type="float" office:value="7590" table:style-name="ce17">
            <text:p><text:s/>7.5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1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1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14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18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19</text:p>
          </table:table-cell>
          <table:table-cell office:value-type="float" office:value="15233.21" table:style-name="ce17">
            <text:p><text:s/>15.233,21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21</text:p>
          </table:table-cell>
          <table:table-cell office:value-type="float" office:value="9389.66" table:style-name="ce17">
            <text:p><text:s/>9.389,6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25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26</text:p>
          </table:table-cell>
          <table:table-cell office:value-type="float" office:value="5401" table:style-name="ce17">
            <text:p><text:s/>5.401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2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30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34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3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3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38</text:p>
          </table:table-cell>
          <table:table-cell office:value-type="float" office:value="4465" table:style-name="ce17">
            <text:p><text:s/>4.465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39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4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41</text:p>
          </table:table-cell>
          <table:table-cell office:value-type="float" office:value="3880" table:style-name="ce17">
            <text:p><text:s/>3.8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42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43</text:p>
          </table:table-cell>
          <table:table-cell office:value-type="float" office:value="1968" table:style-name="ce17">
            <text:p><text:s/>1.9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BEL - 044</text:p>
          </table:table-cell>
          <table:table-cell office:value-type="float" office:value="1612" table:style-name="ce17">
            <text:p><text:s/>1.6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0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03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0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06</text:p>
          </table:table-cell>
          <table:table-cell office:value-type="float" office:value="10690" table:style-name="ce17">
            <text:p><text:s/>10.6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07</text:p>
          </table:table-cell>
          <table:table-cell office:value-type="float" office:value="8790" table:style-name="ce17">
            <text:p><text:s/>8.7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11</text:p>
          </table:table-cell>
          <table:table-cell office:value-type="float" office:value="9490" table:style-name="ce17">
            <text:p><text:s/>9.4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15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2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25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28</text:p>
          </table:table-cell>
          <table:table-cell office:value-type="float" office:value="7290" table:style-name="ce17">
            <text:p><text:s/>7.2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29</text:p>
          </table:table-cell>
          <table:table-cell office:value-type="float" office:value="7590" table:style-name="ce17">
            <text:p><text:s/>7.5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31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32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35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3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38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39</text:p>
          </table:table-cell>
          <table:table-cell office:value-type="float" office:value="900" table:style-name="ce17">
            <text:p><text:s/>9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40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4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43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4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47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5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52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53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54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55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56</text:p>
          </table:table-cell>
          <table:table-cell office:value-type="float" office:value="9760" table:style-name="ce17">
            <text:p><text:s/>9.76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6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63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66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67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68</text:p>
          </table:table-cell>
          <table:table-cell office:value-type="float" office:value="4517.3333333333339" table:style-name="ce17">
            <text:p><text:s/>4.517,3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70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7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76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80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83</text:p>
          </table:table-cell>
          <table:table-cell office:value-type="float" office:value="7234.32" table:style-name="ce17">
            <text:p><text:s/>7.234,32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84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87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97</text:p>
          </table:table-cell>
          <table:table-cell office:value-type="float" office:value="8304" table:style-name="ce17">
            <text:p><text:s/>8.3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98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09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00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03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04</text:p>
          </table:table-cell>
          <table:table-cell office:value-type="float" office:value="4850.97129032258" table:style-name="ce17">
            <text:p><text:s/>4.850,97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05</text:p>
          </table:table-cell>
          <table:table-cell office:value-type="float" office:value="11859.96" table:style-name="ce17">
            <text:p><text:s/>11.859,9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06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09</text:p>
          </table:table-cell>
          <table:table-cell office:value-type="float" office:value="2064.2799999999997" table:style-name="ce17">
            <text:p><text:s/>2.064,28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10</text:p>
          </table:table-cell>
          <table:table-cell office:value-type="float" office:value="7890" table:style-name="ce17">
            <text:p><text:s/>7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12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1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16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1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18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19</text:p>
          </table:table-cell>
          <table:table-cell office:value-type="float" office:value="2835.6045161290322" table:style-name="ce17">
            <text:p><text:s/>2.835,6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20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21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22</text:p>
          </table:table-cell>
          <table:table-cell office:value-type="float" office:value="9104" table:style-name="ce17">
            <text:p><text:s/>9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24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26</text:p>
          </table:table-cell>
          <table:table-cell office:value-type="float" office:value="10890" table:style-name="ce17">
            <text:p><text:s/>10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27</text:p>
          </table:table-cell>
          <table:table-cell office:value-type="float" office:value="4667.7299999999996" table:style-name="ce17">
            <text:p><text:s/>4.667,7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28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2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3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31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3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33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3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37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38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40</text:p>
          </table:table-cell>
          <table:table-cell office:value-type="float" office:value="4996.8945161290321" table:style-name="ce17">
            <text:p><text:s/>4.996,89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4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42</text:p>
          </table:table-cell>
          <table:table-cell office:value-type="float" office:value="8604" table:style-name="ce17">
            <text:p><text:s/>8.6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4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44</text:p>
          </table:table-cell>
          <table:table-cell office:value-type="float" office:value="912.25" table:style-name="ce17">
            <text:p><text:s/>912,25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4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46</text:p>
          </table:table-cell>
          <table:table-cell office:value-type="float" office:value="7290" table:style-name="ce17">
            <text:p><text:s/>7.2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49</text:p>
          </table:table-cell>
          <table:table-cell office:value-type="float" office:value="9104" table:style-name="ce17">
            <text:p><text:s/>9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50</text:p>
          </table:table-cell>
          <table:table-cell office:value-type="float" office:value="7623.8709677419356" table:style-name="ce17">
            <text:p><text:s/>7.623,87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51</text:p>
          </table:table-cell>
          <table:table-cell office:value-type="float" office:value="3000" table:style-name="ce17">
            <text:p><text:s/>3.0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5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5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54</text:p>
          </table:table-cell>
          <table:table-cell office:value-type="float" office:value="5401" table:style-name="ce17">
            <text:p><text:s/>5.401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55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56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5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58</text:p>
          </table:table-cell>
          <table:table-cell office:value-type="float" office:value="10890" table:style-name="ce17">
            <text:p><text:s/>10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5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60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6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6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63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65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66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67</text:p>
          </table:table-cell>
          <table:table-cell office:value-type="float" office:value="1442.8528571428571" table:style-name="ce17">
            <text:p><text:s/>1.442,85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68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69</text:p>
          </table:table-cell>
          <table:table-cell office:value-type="float" office:value="5630.8341935483868" table:style-name="ce17">
            <text:p><text:s/>5.630,8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70</text:p>
          </table:table-cell>
          <table:table-cell office:value-type="float" office:value="8490" table:style-name="ce17">
            <text:p><text:s/>8.4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71</text:p>
          </table:table-cell>
          <table:table-cell office:value-type="float" office:value="6418.3870967741932" table:style-name="ce17">
            <text:p><text:s/>6.418,39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72</text:p>
          </table:table-cell>
          <table:table-cell office:value-type="float" office:value="8190" table:style-name="ce17">
            <text:p><text:s/>8.1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73</text:p>
          </table:table-cell>
          <table:table-cell office:value-type="float" office:value="7070" table:style-name="ce17">
            <text:p><text:s/>7.07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74</text:p>
          </table:table-cell>
          <table:table-cell office:value-type="float" office:value="7092" table:style-name="ce17">
            <text:p><text:s/>7.09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75</text:p>
          </table:table-cell>
          <table:table-cell office:value-type="float" office:value="8092" table:style-name="ce17">
            <text:p><text:s/>8.09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76</text:p>
          </table:table-cell>
          <table:table-cell office:value-type="float" office:value="5492" table:style-name="ce17">
            <text:p><text:s/>5.49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77</text:p>
          </table:table-cell>
          <table:table-cell office:value-type="float" office:value="2264.2580645161288" table:style-name="ce17">
            <text:p><text:s/>2.264,2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78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79</text:p>
          </table:table-cell>
          <table:table-cell office:value-type="float" office:value="6936" table:style-name="ce17">
            <text:p><text:s/>6.9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80</text:p>
          </table:table-cell>
          <table:table-cell office:value-type="float" office:value="3936" table:style-name="ce17">
            <text:p><text:s/>3.9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81</text:p>
          </table:table-cell>
          <table:table-cell office:value-type="float" office:value="3936" table:style-name="ce17">
            <text:p><text:s/>3.9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82</text:p>
          </table:table-cell>
          <table:table-cell office:value-type="float" office:value="6936" table:style-name="ce17">
            <text:p><text:s/>6.9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83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84</text:p>
          </table:table-cell>
          <table:table-cell office:value-type="float" office:value="3280" table:style-name="ce17">
            <text:p><text:s/>3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85</text:p>
          </table:table-cell>
          <table:table-cell office:value-type="float" office:value="5780" table:style-name="ce17">
            <text:p><text:s/>5.7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86</text:p>
          </table:table-cell>
          <table:table-cell office:value-type="float" office:value="3880" table:style-name="ce17">
            <text:p><text:s/>3.8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87</text:p>
          </table:table-cell>
          <table:table-cell office:value-type="float" office:value="4312.29" table:style-name="ce17">
            <text:p><text:s/>4.312,29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90</text:p>
          </table:table-cell>
          <table:table-cell office:value-type="float" office:value="3224" table:style-name="ce17">
            <text:p><text:s/>3.2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91</text:p>
          </table:table-cell>
          <table:table-cell office:value-type="float" office:value="2624" table:style-name="ce17">
            <text:p><text:s/>2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92</text:p>
          </table:table-cell>
          <table:table-cell office:value-type="float" office:value="4624" table:style-name="ce17">
            <text:p><text:s/>4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93</text:p>
          </table:table-cell>
          <table:table-cell office:value-type="float" office:value="2383.46" table:style-name="ce17">
            <text:p><text:s/>2.383,4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94</text:p>
          </table:table-cell>
          <table:table-cell office:value-type="float" office:value="2624" table:style-name="ce17">
            <text:p><text:s/>2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95</text:p>
          </table:table-cell>
          <table:table-cell office:value-type="float" office:value="331.33" table:style-name="ce17">
            <text:p><text:s/>331,3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96</text:p>
          </table:table-cell>
          <table:table-cell office:value-type="float" office:value="2624" table:style-name="ce17">
            <text:p><text:s/>2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97</text:p>
          </table:table-cell>
          <table:table-cell office:value-type="float" office:value="1968" table:style-name="ce17">
            <text:p><text:s/>1.9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98</text:p>
          </table:table-cell>
          <table:table-cell office:value-type="float" office:value="3468" table:style-name="ce17">
            <text:p><text:s/>3.4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199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200</text:p>
          </table:table-cell>
          <table:table-cell office:value-type="float" office:value="2112" table:style-name="ce17">
            <text:p><text:s/>2.1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201</text:p>
          </table:table-cell>
          <table:table-cell office:value-type="float" office:value="2420" table:style-name="ce17">
            <text:p><text:s/>2.42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202</text:p>
          </table:table-cell>
          <table:table-cell office:value-type="float" office:value="1612" table:style-name="ce17">
            <text:p><text:s/>1.6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203</text:p>
          </table:table-cell>
          <table:table-cell office:value-type="float" office:value="1612" table:style-name="ce17">
            <text:p><text:s/>1.6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204</text:p>
          </table:table-cell>
          <table:table-cell office:value-type="float" office:value="2312" table:style-name="ce17">
            <text:p><text:s/>2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205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206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CAR - 207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0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06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08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11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1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25</text:p>
          </table:table-cell>
          <table:table-cell office:value-type="float" office:value="8490" table:style-name="ce17">
            <text:p><text:s/>8.4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27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3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32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34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37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38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39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41</text:p>
          </table:table-cell>
          <table:table-cell office:value-type="float" office:value="5248" table:style-name="ce17">
            <text:p><text:s/>5.24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4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4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49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53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55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56</text:p>
          </table:table-cell>
          <table:table-cell office:value-type="float" office:value="14783.224838709681" table:style-name="ce17">
            <text:p><text:s/>14.783,22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5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60</text:p>
          </table:table-cell>
          <table:table-cell office:value-type="float" office:value="8743.2199999999993" table:style-name="ce17">
            <text:p><text:s/>8.743,22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6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63</text:p>
          </table:table-cell>
          <table:table-cell office:value-type="float" office:value="7590" table:style-name="ce17">
            <text:p><text:s/>7.5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64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6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66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67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68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71</text:p>
          </table:table-cell>
          <table:table-cell office:value-type="float" office:value="8004" table:style-name="ce17">
            <text:p><text:s/>8.0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7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73</text:p>
          </table:table-cell>
          <table:table-cell office:value-type="float" office:value="9196.4500000000007" table:style-name="ce17">
            <text:p><text:s/>9.196,45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74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7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76</text:p>
          </table:table-cell>
          <table:table-cell office:value-type="float" office:value="8004" table:style-name="ce17">
            <text:p><text:s/>8.0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80</text:p>
          </table:table-cell>
          <table:table-cell office:value-type="float" office:value="2396.6458064516128" table:style-name="ce17">
            <text:p><text:s/>2.396,65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82</text:p>
          </table:table-cell>
          <table:table-cell office:value-type="float" office:value="5324" table:style-name="ce17">
            <text:p><text:s/>5.3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84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85</text:p>
          </table:table-cell>
          <table:table-cell office:value-type="float" office:value="1265" table:style-name="ce17">
            <text:p><text:s/>1.265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85 - BIS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86</text:p>
          </table:table-cell>
          <table:table-cell office:value-type="float" office:value="7330.66" table:style-name="ce17">
            <text:p><text:s/>7.330,6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88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90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92</text:p>
          </table:table-cell>
          <table:table-cell office:value-type="float" office:value="7686" table:style-name="ce17">
            <text:p><text:s/>7.68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93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 09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098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099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00</text:p>
          </table:table-cell>
          <table:table-cell office:value-type="float" office:value="2624" table:style-name="ce17">
            <text:p><text:s/>2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02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05</text:p>
          </table:table-cell>
          <table:table-cell office:value-type="float" office:value="7234.322580645161" table:style-name="ce17">
            <text:p><text:s/>7.234,32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0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07</text:p>
          </table:table-cell>
          <table:table-cell office:value-type="float" office:value="9680" table:style-name="ce17">
            <text:p><text:s/>9.6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08</text:p>
          </table:table-cell>
          <table:table-cell office:value-type="float" office:value="3224" table:style-name="ce17">
            <text:p><text:s/>3.2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10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14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18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19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20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2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23</text:p>
          </table:table-cell>
          <table:table-cell office:value-type="float" office:value="722" table:style-name="ce17">
            <text:p><text:s/>72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25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2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28</text:p>
          </table:table-cell>
          <table:table-cell office:value-type="float" office:value="6375.43" table:style-name="ce17">
            <text:p><text:s/>6.375,4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29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3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3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33</text:p>
          </table:table-cell>
          <table:table-cell office:value-type="float" office:value="634.83354838709681" table:style-name="ce17">
            <text:p><text:s/>634,8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34</text:p>
          </table:table-cell>
          <table:table-cell office:value-type="float" office:value="8004" table:style-name="ce17">
            <text:p><text:s/>8.0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35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41</text:p>
          </table:table-cell>
          <table:table-cell office:value-type="float" office:value="8604" table:style-name="ce17">
            <text:p><text:s/>8.6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43</text:p>
          </table:table-cell>
          <table:table-cell office:value-type="float" office:value="5386.66" table:style-name="ce17">
            <text:p><text:s/>5.386,6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44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4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46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4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4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51</text:p>
          </table:table-cell>
          <table:table-cell office:value-type="float" office:value="8705.3870967741932" table:style-name="ce17">
            <text:p><text:s/>8.705,39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5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54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55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60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61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63</text:p>
          </table:table-cell>
          <table:table-cell office:value-type="float" office:value="10142.700000000001" table:style-name="ce17">
            <text:p><text:s/>10.142,7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66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67</text:p>
          </table:table-cell>
          <table:table-cell office:value-type="float" office:value="460" table:style-name="ce17">
            <text:p><text:s/>46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68</text:p>
          </table:table-cell>
          <table:table-cell office:value-type="float" office:value="9404" table:style-name="ce17">
            <text:p><text:s/>9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70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71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73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74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76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77</text:p>
          </table:table-cell>
          <table:table-cell office:value-type="float" office:value="7770" table:style-name="ce17">
            <text:p><text:s/>7.77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78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79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8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8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8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8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84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8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8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87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88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8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90</text:p>
          </table:table-cell>
          <table:table-cell office:value-type="float" office:value="8304" table:style-name="ce17">
            <text:p><text:s/>8.3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91</text:p>
          </table:table-cell>
          <table:table-cell office:value-type="float" office:value="8304" table:style-name="ce17">
            <text:p><text:s/>8.3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94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95</text:p>
          </table:table-cell>
          <table:table-cell office:value-type="float" office:value="4570.83" table:style-name="ce17">
            <text:p><text:s/>4.570,8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96</text:p>
          </table:table-cell>
          <table:table-cell office:value-type="float" office:value="9404" table:style-name="ce17">
            <text:p><text:s/>9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97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19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0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0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02</text:p>
          </table:table-cell>
          <table:table-cell office:value-type="float" office:value="1200" table:style-name="ce17">
            <text:p><text:s/>1.2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04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0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06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07</text:p>
          </table:table-cell>
          <table:table-cell office:value-type="float" office:value="1030.8499999999999" table:style-name="ce17">
            <text:p><text:s/>1.030,85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09</text:p>
          </table:table-cell>
          <table:table-cell office:value-type="float" office:value="9941.6" table:style-name="ce17">
            <text:p><text:s/>9.941,6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10</text:p>
          </table:table-cell>
          <table:table-cell office:value-type="float" office:value="9903" table:style-name="ce17">
            <text:p><text:s/>9.903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1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12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13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1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1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19</text:p>
          </table:table-cell>
          <table:table-cell office:value-type="float" office:value="8304" table:style-name="ce17">
            <text:p><text:s/>8.3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20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2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2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25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26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27</text:p>
          </table:table-cell>
          <table:table-cell office:value-type="float" office:value="8304" table:style-name="ce17">
            <text:p><text:s/>8.3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29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30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3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32</text:p>
          </table:table-cell>
          <table:table-cell office:value-type="float" office:value="330" table:style-name="ce17">
            <text:p><text:s/>33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33</text:p>
          </table:table-cell>
          <table:table-cell office:value-type="float" office:value="960.56999999999994" table:style-name="ce17">
            <text:p><text:s/>960,57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34</text:p>
          </table:table-cell>
          <table:table-cell office:value-type="float" office:value="3498.66" table:style-name="ce17">
            <text:p><text:s/>3.498,6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35</text:p>
          </table:table-cell>
          <table:table-cell office:value-type="float" office:value="10500" table:style-name="ce17">
            <text:p><text:s/>10.5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3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38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39</text:p>
          </table:table-cell>
          <table:table-cell office:value-type="float" office:value="2000" table:style-name="ce17">
            <text:p><text:s/>2.0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41</text:p>
          </table:table-cell>
          <table:table-cell office:value-type="float" office:value="13104" table:style-name="ce17">
            <text:p><text:s/>13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42</text:p>
          </table:table-cell>
          <table:table-cell office:value-type="float" office:value="5400" table:style-name="ce17">
            <text:p><text:s/>5.4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43</text:p>
          </table:table-cell>
          <table:table-cell office:value-type="float" office:value="6936" table:style-name="ce17">
            <text:p><text:s/>6.9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44</text:p>
          </table:table-cell>
          <table:table-cell office:value-type="float" office:value="4040" table:style-name="ce17">
            <text:p><text:s/>4.04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45</text:p>
          </table:table-cell>
          <table:table-cell office:value-type="float" office:value="7260" table:style-name="ce17">
            <text:p><text:s/>7.26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46</text:p>
          </table:table-cell>
          <table:table-cell office:value-type="float" office:value="3132.38" table:style-name="ce17">
            <text:p><text:s/>3.132,38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47</text:p>
          </table:table-cell>
          <table:table-cell office:value-type="float" office:value="6060" table:style-name="ce17">
            <text:p><text:s/>6.06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48</text:p>
          </table:table-cell>
          <table:table-cell office:value-type="float" office:value="4836" table:style-name="ce17">
            <text:p><text:s/>4.8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49</text:p>
          </table:table-cell>
          <table:table-cell office:value-type="float" office:value="6060" table:style-name="ce17">
            <text:p><text:s/>6.06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50</text:p>
          </table:table-cell>
          <table:table-cell office:value-type="float" office:value="3280" table:style-name="ce17">
            <text:p><text:s/>3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51</text:p>
          </table:table-cell>
          <table:table-cell office:value-type="float" office:value="5203" table:style-name="ce17">
            <text:p><text:s/>5.203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52</text:p>
          </table:table-cell>
          <table:table-cell office:value-type="float" office:value="3880" table:style-name="ce17">
            <text:p><text:s/>3.8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53</text:p>
          </table:table-cell>
          <table:table-cell office:value-type="float" office:value="3880" table:style-name="ce17">
            <text:p><text:s/>3.8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54</text:p>
          </table:table-cell>
          <table:table-cell office:value-type="float" office:value="3280" table:style-name="ce17">
            <text:p><text:s/>3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55</text:p>
          </table:table-cell>
          <table:table-cell office:value-type="float" office:value="5780" table:style-name="ce17">
            <text:p><text:s/>5.7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58</text:p>
          </table:table-cell>
          <table:table-cell office:value-type="float" office:value="4840" table:style-name="ce17">
            <text:p><text:s/>4.84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59</text:p>
          </table:table-cell>
          <table:table-cell office:value-type="float" office:value="2624" table:style-name="ce17">
            <text:p><text:s/>2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60</text:p>
          </table:table-cell>
          <table:table-cell office:value-type="float" office:value="3224" table:style-name="ce17">
            <text:p><text:s/>3.2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61</text:p>
          </table:table-cell>
          <table:table-cell office:value-type="float" office:value="2840" table:style-name="ce17">
            <text:p><text:s/>2.84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62</text:p>
          </table:table-cell>
          <table:table-cell office:value-type="float" office:value="3224" table:style-name="ce17">
            <text:p><text:s/>3.2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63</text:p>
          </table:table-cell>
          <table:table-cell office:value-type="float" office:value="4840" table:style-name="ce17">
            <text:p><text:s/>4.84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64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65</text:p>
          </table:table-cell>
          <table:table-cell office:value-type="float" office:value="1968" table:style-name="ce17">
            <text:p><text:s/>1.9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66</text:p>
          </table:table-cell>
          <table:table-cell office:value-type="float" office:value="2755.09" table:style-name="ce17">
            <text:p><text:s/>2.755,09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67</text:p>
          </table:table-cell>
          <table:table-cell office:value-type="float" office:value="1968" table:style-name="ce17">
            <text:p><text:s/>1.9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68</text:p>
          </table:table-cell>
          <table:table-cell office:value-type="float" office:value="1968" table:style-name="ce17">
            <text:p><text:s/>1.9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69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70</text:p>
          </table:table-cell>
          <table:table-cell office:value-type="float" office:value="3468" table:style-name="ce17">
            <text:p><text:s/>3.4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71</text:p>
          </table:table-cell>
          <table:table-cell office:value-type="float" office:value="2327.46" table:style-name="ce17">
            <text:p><text:s/>2.327,4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72</text:p>
          </table:table-cell>
          <table:table-cell office:value-type="float" office:value="1612" table:style-name="ce17">
            <text:p><text:s/>1.6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73</text:p>
          </table:table-cell>
          <table:table-cell office:value-type="float" office:value="2312" table:style-name="ce17">
            <text:p><text:s/>2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74</text:p>
          </table:table-cell>
          <table:table-cell office:value-type="float" office:value="1312" table:style-name="ce17">
            <text:p><text:s/>1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75</text:p>
          </table:table-cell>
          <table:table-cell office:value-type="float" office:value="2312" table:style-name="ce17">
            <text:p><text:s/>2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76</text:p>
          </table:table-cell>
          <table:table-cell office:value-type="float" office:value="1312" table:style-name="ce17">
            <text:p><text:s/>1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77</text:p>
          </table:table-cell>
          <table:table-cell office:value-type="float" office:value="1312" table:style-name="ce17">
            <text:p><text:s/>1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78</text:p>
          </table:table-cell>
          <table:table-cell office:value-type="float" office:value="2312" table:style-name="ce17">
            <text:p><text:s/>2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79</text:p>
          </table:table-cell>
          <table:table-cell office:value-type="float" office:value="2312" table:style-name="ce17">
            <text:p><text:s/>2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80</text:p>
          </table:table-cell>
          <table:table-cell office:value-type="float" office:value="710" table:style-name="ce17">
            <text:p><text:s/>71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81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82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83</text:p>
          </table:table-cell>
          <table:table-cell office:value-type="float" office:value="1156" table:style-name="ce17">
            <text:p><text:s/>1.1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84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85</text:p>
          </table:table-cell>
          <table:table-cell office:value-type="float" office:value="284.26" table:style-name="ce17">
            <text:p><text:s/>284,2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86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DES -287</text:p>
          </table:table-cell>
          <table:table-cell office:value-type="float" office:value="1110" table:style-name="ce17">
            <text:p><text:s/>1.11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01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0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1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12</text:p>
          </table:table-cell>
          <table:table-cell office:value-type="float" office:value="5780" table:style-name="ce17">
            <text:p><text:s/>5.7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1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14</text:p>
          </table:table-cell>
          <table:table-cell office:value-type="float" office:value="7290" table:style-name="ce17">
            <text:p><text:s/>7.2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1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19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2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22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23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28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31</text:p>
          </table:table-cell>
          <table:table-cell office:value-type="float" office:value="9945" table:style-name="ce17">
            <text:p><text:s/>9.945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34</text:p>
          </table:table-cell>
          <table:table-cell office:value-type="float" office:value="10104" table:style-name="ce17">
            <text:p><text:s/>10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3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40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4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42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4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47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51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5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54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55</text:p>
          </table:table-cell>
          <table:table-cell office:value-type="float" office:value="496.77" table:style-name="ce17">
            <text:p><text:s/>496,77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58</text:p>
          </table:table-cell>
          <table:table-cell office:value-type="float" office:value="1288.5700000000002" table:style-name="ce17">
            <text:p><text:s/>1.288,57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59</text:p>
          </table:table-cell>
          <table:table-cell office:value-type="float" office:value="7590" table:style-name="ce17">
            <text:p><text:s/>7.5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62</text:p>
          </table:table-cell>
          <table:table-cell office:value-type="float" office:value="8790" table:style-name="ce17">
            <text:p><text:s/>8.7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66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68</text:p>
          </table:table-cell>
          <table:table-cell office:value-type="float" office:value="3224" table:style-name="ce17">
            <text:p><text:s/>3.2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70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71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7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78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82</text:p>
          </table:table-cell>
          <table:table-cell office:value-type="float" office:value="7290" table:style-name="ce17">
            <text:p><text:s/>7.2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84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86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87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90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9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93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96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098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0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03</text:p>
          </table:table-cell>
          <table:table-cell office:value-type="float" office:value="3804" table:style-name="ce17">
            <text:p><text:s/>3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04</text:p>
          </table:table-cell>
          <table:table-cell office:value-type="float" office:value="3804.33" table:style-name="ce17">
            <text:p><text:s/>3.804,3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0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07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11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12</text:p>
          </table:table-cell>
          <table:table-cell office:value-type="float" office:value="11190" table:style-name="ce17">
            <text:p><text:s/>11.1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13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14</text:p>
          </table:table-cell>
          <table:table-cell office:value-type="float" office:value="4137.735161290323" table:style-name="ce17">
            <text:p><text:s/>4.137,74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18</text:p>
          </table:table-cell>
          <table:table-cell office:value-type="float" office:value="1102.8499999999999" table:style-name="ce17">
            <text:p><text:s/>1.102,85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20</text:p>
          </table:table-cell>
          <table:table-cell office:value-type="float" office:value="3224" table:style-name="ce17">
            <text:p><text:s/>3.2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24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2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2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27</text:p>
          </table:table-cell>
          <table:table-cell office:value-type="float" office:value="8604" table:style-name="ce17">
            <text:p><text:s/>8.6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30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32</text:p>
          </table:table-cell>
          <table:table-cell office:value-type="float" office:value="1014.1428571428571" table:style-name="ce17">
            <text:p><text:s/>1.014,14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33</text:p>
          </table:table-cell>
          <table:table-cell office:value-type="float" office:value="7290" table:style-name="ce17">
            <text:p><text:s/>7.2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39</text:p>
          </table:table-cell>
          <table:table-cell office:value-type="float" office:value="3880" table:style-name="ce17">
            <text:p><text:s/>3.8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41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43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44</text:p>
          </table:table-cell>
          <table:table-cell office:value-type="float" office:value="3524" table:style-name="ce17">
            <text:p><text:s/>3.5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46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48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49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50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51</text:p>
          </table:table-cell>
          <table:table-cell office:value-type="float" office:value="1438.8387096774193" table:style-name="ce17">
            <text:p><text:s/>1.438,84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53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5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57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58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59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60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61</text:p>
          </table:table-cell>
          <table:table-cell office:value-type="float" office:value="2200" table:style-name="ce17">
            <text:p><text:s/>2.2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63</text:p>
          </table:table-cell>
          <table:table-cell office:value-type="float" office:value="8977.41" table:style-name="ce17">
            <text:p><text:s/>8.977,41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64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65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68</text:p>
          </table:table-cell>
          <table:table-cell office:value-type="float" office:value="1200" table:style-name="ce17">
            <text:p><text:s/>1.2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73</text:p>
          </table:table-cell>
          <table:table-cell office:value-type="float" office:value="5352" table:style-name="ce17">
            <text:p><text:s/>5.35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75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76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77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78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79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88</text:p>
          </table:table-cell>
          <table:table-cell office:value-type="float" office:value="8004" table:style-name="ce17">
            <text:p><text:s/>8.0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8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90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9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93</text:p>
          </table:table-cell>
          <table:table-cell office:value-type="float" office:value="5908" table:style-name="ce17">
            <text:p><text:s/>5.90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94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95</text:p>
          </table:table-cell>
          <table:table-cell office:value-type="float" office:value="2772.1251612903225" table:style-name="ce17">
            <text:p><text:s/>2.772,1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197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0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01</text:p>
          </table:table-cell>
          <table:table-cell office:value-type="float" office:value="7290" table:style-name="ce17">
            <text:p><text:s/>7.2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02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03</text:p>
          </table:table-cell>
          <table:table-cell office:value-type="float" office:value="8304" table:style-name="ce17">
            <text:p><text:s/>8.3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0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06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07</text:p>
          </table:table-cell>
          <table:table-cell office:value-type="float" office:value="6890" table:style-name="ce17">
            <text:p><text:s/>6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08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09</text:p>
          </table:table-cell>
          <table:table-cell office:value-type="float" office:value="8004" table:style-name="ce17">
            <text:p><text:s/>8.0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1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14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16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17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19</text:p>
          </table:table-cell>
          <table:table-cell office:value-type="float" office:value="8004" table:style-name="ce17">
            <text:p><text:s/>8.0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20</text:p>
          </table:table-cell>
          <table:table-cell office:value-type="float" office:value="5248" table:style-name="ce17">
            <text:p><text:s/>5.24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21</text:p>
          </table:table-cell>
          <table:table-cell office:value-type="float" office:value="3187" table:style-name="ce17">
            <text:p><text:s/>3.187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24</text:p>
          </table:table-cell>
          <table:table-cell office:value-type="float" office:value="600" table:style-name="ce17">
            <text:p><text:s/>6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25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2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27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28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2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30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3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33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34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36</text:p>
          </table:table-cell>
          <table:table-cell office:value-type="float" office:value="7070" table:style-name="ce17">
            <text:p><text:s/>7.07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37</text:p>
          </table:table-cell>
          <table:table-cell office:value-type="float" office:value="8470" table:style-name="ce17">
            <text:p><text:s/>8.47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38</text:p>
          </table:table-cell>
          <table:table-cell office:value-type="float" office:value="4395.2" table:style-name="ce17">
            <text:p><text:s/>4.395,2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39</text:p>
          </table:table-cell>
          <table:table-cell office:value-type="float" office:value="4592" table:style-name="ce17">
            <text:p><text:s/>4.59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40</text:p>
          </table:table-cell>
          <table:table-cell office:value-type="float" office:value="3936" table:style-name="ce17">
            <text:p><text:s/>3.9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41</text:p>
          </table:table-cell>
          <table:table-cell office:value-type="float" office:value="6436" table:style-name="ce17">
            <text:p><text:s/>6.4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42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43</text:p>
          </table:table-cell>
          <table:table-cell office:value-type="float" office:value="3936" table:style-name="ce17">
            <text:p><text:s/>3.9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44</text:p>
          </table:table-cell>
          <table:table-cell office:value-type="float" office:value="3936" table:style-name="ce17">
            <text:p><text:s/>3.9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45</text:p>
          </table:table-cell>
          <table:table-cell office:value-type="float" office:value="5050" table:style-name="ce17">
            <text:p><text:s/>5.05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47</text:p>
          </table:table-cell>
          <table:table-cell office:value-type="float" office:value="5550" table:style-name="ce17">
            <text:p><text:s/>5.55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48</text:p>
          </table:table-cell>
          <table:table-cell office:value-type="float" office:value="5780" table:style-name="ce17">
            <text:p><text:s/>5.7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50</text:p>
          </table:table-cell>
          <table:table-cell office:value-type="float" office:value="3280" table:style-name="ce17">
            <text:p><text:s/>3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51</text:p>
          </table:table-cell>
          <table:table-cell office:value-type="float" office:value="5050" table:style-name="ce17">
            <text:p><text:s/>5.05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52</text:p>
          </table:table-cell>
          <table:table-cell office:value-type="float" office:value="3280" table:style-name="ce17">
            <text:p><text:s/>3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53</text:p>
          </table:table-cell>
          <table:table-cell office:value-type="float" office:value="5050" table:style-name="ce17">
            <text:p><text:s/>5.05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54</text:p>
          </table:table-cell>
          <table:table-cell office:value-type="float" office:value="3280" table:style-name="ce17">
            <text:p><text:s/>3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55</text:p>
          </table:table-cell>
          <table:table-cell office:value-type="float" office:value="1565.93" table:style-name="ce17">
            <text:p><text:s/>1.565,9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56</text:p>
          </table:table-cell>
          <table:table-cell office:value-type="float" office:value="4040" table:style-name="ce17">
            <text:p><text:s/>4.04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57</text:p>
          </table:table-cell>
          <table:table-cell office:value-type="float" office:value="3224" table:style-name="ce17">
            <text:p><text:s/>3.2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58</text:p>
          </table:table-cell>
          <table:table-cell office:value-type="float" office:value="1968" table:style-name="ce17">
            <text:p><text:s/>1.9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59</text:p>
          </table:table-cell>
          <table:table-cell office:value-type="float" office:value="3030" table:style-name="ce17">
            <text:p><text:s/>3.03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60</text:p>
          </table:table-cell>
          <table:table-cell office:value-type="float" office:value="3030" table:style-name="ce17">
            <text:p><text:s/>3.03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61</text:p>
          </table:table-cell>
          <table:table-cell office:value-type="float" office:value="3403.48" table:style-name="ce17">
            <text:p><text:s/>3.403,48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63</text:p>
          </table:table-cell>
          <table:table-cell office:value-type="float" office:value="1312" table:style-name="ce17">
            <text:p><text:s/>1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64</text:p>
          </table:table-cell>
          <table:table-cell office:value-type="float" office:value="1312" table:style-name="ce17">
            <text:p><text:s/>1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65</text:p>
          </table:table-cell>
          <table:table-cell office:value-type="float" office:value="1312" table:style-name="ce17">
            <text:p><text:s/>1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66</text:p>
          </table:table-cell>
          <table:table-cell office:value-type="float" office:value="2420" table:style-name="ce17">
            <text:p><text:s/>2.42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67</text:p>
          </table:table-cell>
          <table:table-cell office:value-type="float" office:value="1312" table:style-name="ce17">
            <text:p><text:s/>1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68</text:p>
          </table:table-cell>
          <table:table-cell office:value-type="float" office:value="1612" table:style-name="ce17">
            <text:p><text:s/>1.6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69</text:p>
          </table:table-cell>
          <table:table-cell office:value-type="float" office:value="1312" table:style-name="ce17">
            <text:p><text:s/>1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71</text:p>
          </table:table-cell>
          <table:table-cell office:value-type="float" office:value="710" table:style-name="ce17">
            <text:p><text:s/>71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72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LEC - 273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01</text:p>
          </table:table-cell>
          <table:table-cell office:value-type="float" office:value="17804.059999999998" table:style-name="ce17">
            <text:p><text:s/>17.804,0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03</text:p>
          </table:table-cell>
          <table:table-cell office:value-type="float" office:value="6163" table:style-name="ce17">
            <text:p><text:s/>6.163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07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08</text:p>
          </table:table-cell>
          <table:table-cell office:value-type="float" office:value="4040" table:style-name="ce17">
            <text:p><text:s/>4.04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09</text:p>
          </table:table-cell>
          <table:table-cell office:value-type="float" office:value="3300" table:style-name="ce17">
            <text:p><text:s/>3.3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11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13</text:p>
          </table:table-cell>
          <table:table-cell office:value-type="float" office:value="10890" table:style-name="ce17">
            <text:p><text:s/>10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16</text:p>
          </table:table-cell>
          <table:table-cell office:value-type="float" office:value="1800" table:style-name="ce17">
            <text:p><text:s/>1.8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17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18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19</text:p>
          </table:table-cell>
          <table:table-cell office:value-type="float" office:value="7070" table:style-name="ce17">
            <text:p><text:s/>7.07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20</text:p>
          </table:table-cell>
          <table:table-cell office:value-type="float" office:value="1100" table:style-name="ce17">
            <text:p><text:s/>1.1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22</text:p>
          </table:table-cell>
          <table:table-cell office:value-type="float" office:value="6504" table:style-name="ce17">
            <text:p><text:s/>6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28</text:p>
          </table:table-cell>
          <table:table-cell office:value-type="float" office:value="3826.66" table:style-name="ce17">
            <text:p><text:s/>3.826,6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30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32</text:p>
          </table:table-cell>
          <table:table-cell office:value-type="float" office:value="10890" table:style-name="ce17">
            <text:p><text:s/>10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33</text:p>
          </table:table-cell>
          <table:table-cell office:value-type="float" office:value="8304" table:style-name="ce17">
            <text:p><text:s/>8.3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34</text:p>
          </table:table-cell>
          <table:table-cell office:value-type="float" office:value="7290" table:style-name="ce17">
            <text:p><text:s/>7.2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38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3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4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4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44</text:p>
          </table:table-cell>
          <table:table-cell office:value-type="float" office:value="7290" table:style-name="ce17">
            <text:p><text:s/>7.2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4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46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48</text:p>
          </table:table-cell>
          <table:table-cell office:value-type="float" office:value="7290" table:style-name="ce17">
            <text:p><text:s/>7.2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50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5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53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54</text:p>
          </table:table-cell>
          <table:table-cell office:value-type="float" office:value="8893.7999999999993" table:style-name="ce17">
            <text:p><text:s/>8.893,8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55</text:p>
          </table:table-cell>
          <table:table-cell office:value-type="float" office:value="8004" table:style-name="ce17">
            <text:p><text:s/>8.0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56</text:p>
          </table:table-cell>
          <table:table-cell office:value-type="float" office:value="1200" table:style-name="ce17">
            <text:p><text:s/>1.2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5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60</text:p>
          </table:table-cell>
          <table:table-cell office:value-type="float" office:value="900" table:style-name="ce17">
            <text:p><text:s/>9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6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6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66</text:p>
          </table:table-cell>
          <table:table-cell office:value-type="float" office:value="8790" table:style-name="ce17">
            <text:p><text:s/>8.7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68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6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7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75</text:p>
          </table:table-cell>
          <table:table-cell office:value-type="float" office:value="10890" table:style-name="ce17">
            <text:p><text:s/>10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7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77</text:p>
          </table:table-cell>
          <table:table-cell office:value-type="float" office:value="2634" table:style-name="ce17">
            <text:p><text:s/>2.63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8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8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82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84</text:p>
          </table:table-cell>
          <table:table-cell office:value-type="float" office:value="15804" table:style-name="ce17">
            <text:p><text:s/>15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89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91</text:p>
          </table:table-cell>
          <table:table-cell office:value-type="float" office:value="6833.03" table:style-name="ce17">
            <text:p><text:s/>6.833,0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92</text:p>
          </table:table-cell>
          <table:table-cell office:value-type="float" office:value="2000" table:style-name="ce17">
            <text:p><text:s/>2.0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9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96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097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0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0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0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04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0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0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0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08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11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12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13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15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1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1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18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19</text:p>
          </table:table-cell>
          <table:table-cell office:value-type="float" office:value="3473.87" table:style-name="ce17">
            <text:p><text:s/>3.473,87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2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2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23</text:p>
          </table:table-cell>
          <table:table-cell office:value-type="float" office:value="10890" table:style-name="ce17">
            <text:p><text:s/>10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27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28</text:p>
          </table:table-cell>
          <table:table-cell office:value-type="float" office:value="900" table:style-name="ce17">
            <text:p><text:s/>9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29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31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32</text:p>
          </table:table-cell>
          <table:table-cell office:value-type="float" office:value="600" table:style-name="ce17">
            <text:p><text:s/>6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33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34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35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37</text:p>
          </table:table-cell>
          <table:table-cell office:value-type="float" office:value="3936" table:style-name="ce17">
            <text:p><text:s/>3.9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38</text:p>
          </table:table-cell>
          <table:table-cell office:value-type="float" office:value="3695.46" table:style-name="ce17">
            <text:p><text:s/>3.695,4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39</text:p>
          </table:table-cell>
          <table:table-cell office:value-type="float" office:value="7173.33" table:style-name="ce17">
            <text:p><text:s/>7.173,3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40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41</text:p>
          </table:table-cell>
          <table:table-cell office:value-type="float" office:value="6336" table:style-name="ce17">
            <text:p><text:s/>6.3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42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43</text:p>
          </table:table-cell>
          <table:table-cell office:value-type="float" office:value="5050" table:style-name="ce17">
            <text:p><text:s/>5.05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44</text:p>
          </table:table-cell>
          <table:table-cell office:value-type="float" office:value="4180" table:style-name="ce17">
            <text:p><text:s/>4.1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45</text:p>
          </table:table-cell>
          <table:table-cell office:value-type="float" office:value="4430" table:style-name="ce17">
            <text:p><text:s/>4.43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46</text:p>
          </table:table-cell>
          <table:table-cell office:value-type="float" office:value="4040" table:style-name="ce17">
            <text:p><text:s/>4.04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47</text:p>
          </table:table-cell>
          <table:table-cell office:value-type="float" office:value="3880" table:style-name="ce17">
            <text:p><text:s/>3.8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48</text:p>
          </table:table-cell>
          <table:table-cell office:value-type="float" office:value="1968" table:style-name="ce17">
            <text:p><text:s/>1.9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49</text:p>
          </table:table-cell>
          <table:table-cell office:value-type="float" office:value="1968" table:style-name="ce17">
            <text:p><text:s/>1.9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50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51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52</text:p>
          </table:table-cell>
          <table:table-cell office:value-type="float" office:value="1968" table:style-name="ce17">
            <text:p><text:s/>1.9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53</text:p>
          </table:table-cell>
          <table:table-cell office:value-type="float" office:value="1968" table:style-name="ce17">
            <text:p><text:s/>1.9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54</text:p>
          </table:table-cell>
          <table:table-cell office:value-type="float" office:value="1612" table:style-name="ce17">
            <text:p><text:s/>1.6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56</text:p>
          </table:table-cell>
          <table:table-cell office:value-type="float" office:value="1010" table:style-name="ce17">
            <text:p><text:s/>1.01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57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ER - 158</text:p>
          </table:table-cell>
          <table:table-cell office:value-type="float" office:value="1110" table:style-name="ce17">
            <text:p><text:s/>1.11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01</text:p>
          </table:table-cell>
          <table:table-cell office:value-type="float" office:value="4846" table:style-name="ce17">
            <text:p><text:s/>4.84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03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0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11</text:p>
          </table:table-cell>
          <table:table-cell office:value-type="float" office:value="7167.74" table:style-name="ce17">
            <text:p><text:s/>7.167,74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1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13</text:p>
          </table:table-cell>
          <table:table-cell office:value-type="float" office:value="18090" table:style-name="ce17">
            <text:p><text:s/>18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14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1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1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19</text:p>
          </table:table-cell>
          <table:table-cell office:value-type="float" office:value="6011.2" table:style-name="ce17">
            <text:p><text:s/>6.011,2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2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24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26</text:p>
          </table:table-cell>
          <table:table-cell office:value-type="float" office:value="6518.06" table:style-name="ce17">
            <text:p><text:s/>6.518,0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27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28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30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31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3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3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36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38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39</text:p>
          </table:table-cell>
          <table:table-cell office:value-type="float" office:value="6148" table:style-name="ce17">
            <text:p><text:s/>6.14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40</text:p>
          </table:table-cell>
          <table:table-cell office:value-type="float" office:value="1200" table:style-name="ce17">
            <text:p><text:s/>1.2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4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4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47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51</text:p>
          </table:table-cell>
          <table:table-cell office:value-type="float" office:value="5269.3522580645158" table:style-name="ce17">
            <text:p><text:s/>5.269,35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5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55</text:p>
          </table:table-cell>
          <table:table-cell office:value-type="float" office:value="2148.39" table:style-name="ce17">
            <text:p><text:s/>2.148,39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58</text:p>
          </table:table-cell>
          <table:table-cell office:value-type="float" office:value="7051.35" table:style-name="ce17">
            <text:p><text:s/>7.051,35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60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63</text:p>
          </table:table-cell>
          <table:table-cell office:value-type="float" office:value="9670.67" table:style-name="ce17">
            <text:p><text:s/>9.670,67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6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65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6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67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68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6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73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78</text:p>
          </table:table-cell>
          <table:table-cell office:value-type="float" office:value="9904" table:style-name="ce17">
            <text:p><text:s/>9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7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82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8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8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86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88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89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94</text:p>
          </table:table-cell>
          <table:table-cell office:value-type="float" office:value="9484.83" table:style-name="ce17">
            <text:p><text:s/>9.484,8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095</text:p>
          </table:table-cell>
          <table:table-cell office:value-type="float" office:value="10890" table:style-name="ce17">
            <text:p><text:s/>10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0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0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0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06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08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09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1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13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16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17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18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1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2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24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2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26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31</text:p>
          </table:table-cell>
          <table:table-cell office:value-type="float" office:value="10890" table:style-name="ce17">
            <text:p><text:s/>10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38</text:p>
          </table:table-cell>
          <table:table-cell office:value-type="float" office:value="8604" table:style-name="ce17">
            <text:p><text:s/>8.6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41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42</text:p>
          </table:table-cell>
          <table:table-cell office:value-type="float" office:value="7904" table:style-name="ce17">
            <text:p><text:s/>7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45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4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4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54</text:p>
          </table:table-cell>
          <table:table-cell office:value-type="float" office:value="9280" table:style-name="ce17">
            <text:p><text:s/>9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57</text:p>
          </table:table-cell>
          <table:table-cell office:value-type="float" office:value="3786.66" table:style-name="ce17">
            <text:p><text:s/>3.786,6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6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61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63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6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65</text:p>
          </table:table-cell>
          <table:table-cell office:value-type="float" office:value="2612.9" table:style-name="ce17">
            <text:p><text:s/>2.612,9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66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67</text:p>
          </table:table-cell>
          <table:table-cell office:value-type="float" office:value="8274.84" table:style-name="ce17">
            <text:p><text:s/>8.274,84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68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7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7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72</text:p>
          </table:table-cell>
          <table:table-cell office:value-type="float" office:value="10890" table:style-name="ce17">
            <text:p><text:s/>10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7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74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7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76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77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78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81</text:p>
          </table:table-cell>
          <table:table-cell office:value-type="float" office:value="1543.2114285714283" table:style-name="ce17">
            <text:p><text:s/>1.543,21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82</text:p>
          </table:table-cell>
          <table:table-cell office:value-type="float" office:value="10890" table:style-name="ce17">
            <text:p><text:s/>10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83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84</text:p>
          </table:table-cell>
          <table:table-cell office:value-type="float" office:value="5357.33" table:style-name="ce17">
            <text:p><text:s/>5.357,3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86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87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88</text:p>
          </table:table-cell>
          <table:table-cell office:value-type="float" office:value="17304" table:style-name="ce17">
            <text:p><text:s/>17.3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89</text:p>
          </table:table-cell>
          <table:table-cell office:value-type="float" office:value="11754" table:style-name="ce17">
            <text:p><text:s/>11.75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90</text:p>
          </table:table-cell>
          <table:table-cell office:value-type="float" office:value="446.19193548387096" table:style-name="ce17">
            <text:p><text:s/>446,19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91</text:p>
          </table:table-cell>
          <table:table-cell office:value-type="float" office:value="8092" table:style-name="ce17">
            <text:p><text:s/>8.09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92</text:p>
          </table:table-cell>
          <table:table-cell office:value-type="float" office:value="7592" table:style-name="ce17">
            <text:p><text:s/>7.59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93</text:p>
          </table:table-cell>
          <table:table-cell office:value-type="float" office:value="5304" table:style-name="ce17">
            <text:p><text:s/>5.3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94</text:p>
          </table:table-cell>
          <table:table-cell office:value-type="float" office:value="5492" table:style-name="ce17">
            <text:p><text:s/>5.49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95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96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97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98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199</text:p>
          </table:table-cell>
          <table:table-cell office:value-type="float" office:value="6118.16" table:style-name="ce17">
            <text:p><text:s/>6.118,1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00</text:p>
          </table:table-cell>
          <table:table-cell office:value-type="float" office:value="18504" table:style-name="ce17">
            <text:p><text:s/>18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01</text:p>
          </table:table-cell>
          <table:table-cell office:value-type="float" office:value="2950" table:style-name="ce17">
            <text:p><text:s/>2.95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02</text:p>
          </table:table-cell>
          <table:table-cell office:value-type="float" office:value="5050" table:style-name="ce17">
            <text:p><text:s/>5.05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03</text:p>
          </table:table-cell>
          <table:table-cell office:value-type="float" office:value="3880" table:style-name="ce17">
            <text:p><text:s/>3.8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04</text:p>
          </table:table-cell>
          <table:table-cell office:value-type="float" office:value="3880" table:style-name="ce17">
            <text:p><text:s/>3.8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05</text:p>
          </table:table-cell>
          <table:table-cell office:value-type="float" office:value="4440" table:style-name="ce17">
            <text:p><text:s/>4.44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06</text:p>
          </table:table-cell>
          <table:table-cell office:value-type="float" office:value="2624" table:style-name="ce17">
            <text:p><text:s/>2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07</text:p>
          </table:table-cell>
          <table:table-cell office:value-type="float" office:value="2624" table:style-name="ce17">
            <text:p><text:s/>2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08</text:p>
          </table:table-cell>
          <table:table-cell office:value-type="float" office:value="4224" table:style-name="ce17">
            <text:p><text:s/>4.2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09</text:p>
          </table:table-cell>
          <table:table-cell office:value-type="float" office:value="1968" table:style-name="ce17">
            <text:p><text:s/>1.9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10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11</text:p>
          </table:table-cell>
          <table:table-cell office:value-type="float" office:value="2730" table:style-name="ce17">
            <text:p><text:s/>2.73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12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13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14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15</text:p>
          </table:table-cell>
          <table:table-cell office:value-type="float" office:value="3468" table:style-name="ce17">
            <text:p><text:s/>3.4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17</text:p>
          </table:table-cell>
          <table:table-cell office:value-type="float" office:value="1312" table:style-name="ce17">
            <text:p><text:s/>1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18</text:p>
          </table:table-cell>
          <table:table-cell office:value-type="float" office:value="1912" table:style-name="ce17">
            <text:p><text:s/>1.9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19</text:p>
          </table:table-cell>
          <table:table-cell office:value-type="float" office:value="1912" table:style-name="ce17">
            <text:p><text:s/>1.9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20</text:p>
          </table:table-cell>
          <table:table-cell office:value-type="float" office:value="1612" table:style-name="ce17">
            <text:p><text:s/>1.6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23</text:p>
          </table:table-cell>
          <table:table-cell office:value-type="float" office:value="1156" table:style-name="ce17">
            <text:p><text:s/>1.1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24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25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26</text:p>
          </table:table-cell>
          <table:table-cell office:value-type="float" office:value="1156" table:style-name="ce17">
            <text:p><text:s/>1.1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27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MON - 228</text:p>
          </table:table-cell>
          <table:table-cell office:value-type="float" office:value="1156" table:style-name="ce17">
            <text:p><text:s/>1.1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0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03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04</text:p>
          </table:table-cell>
          <table:table-cell office:value-type="float" office:value="8490" table:style-name="ce17">
            <text:p><text:s/>8.4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06</text:p>
          </table:table-cell>
          <table:table-cell office:value-type="float" office:value="6690" table:style-name="ce17">
            <text:p><text:s/>6.6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0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1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1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17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20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2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23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2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25</text:p>
          </table:table-cell>
          <table:table-cell office:value-type="float" office:value="9809.66" table:style-name="ce17">
            <text:p><text:s/>9.809,6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2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28</text:p>
          </table:table-cell>
          <table:table-cell office:value-type="float" office:value="7704" table:style-name="ce17">
            <text:p><text:s/>7.7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29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3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3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3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3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37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38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41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43</text:p>
          </table:table-cell>
          <table:table-cell office:value-type="float" office:value="1135.71" table:style-name="ce17">
            <text:p><text:s/>1.135,71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47</text:p>
          </table:table-cell>
          <table:table-cell office:value-type="float" office:value="1692.9061290322579" table:style-name="ce17">
            <text:p><text:s/>1.692,91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48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49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53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54</text:p>
          </table:table-cell>
          <table:table-cell office:value-type="float" office:value="6711.6129032258068" table:style-name="ce17">
            <text:p><text:s/>6.711,61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5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56</text:p>
          </table:table-cell>
          <table:table-cell office:value-type="float" office:value="5072" table:style-name="ce17">
            <text:p><text:s/>5.07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57</text:p>
          </table:table-cell>
          <table:table-cell office:value-type="float" office:value="7890" table:style-name="ce17">
            <text:p><text:s/>7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58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60</text:p>
          </table:table-cell>
          <table:table-cell office:value-type="float" office:value="2810.3238709677421" table:style-name="ce17">
            <text:p><text:s/>2.810,32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63</text:p>
          </table:table-cell>
          <table:table-cell office:value-type="float" office:value="2345.8000000000002" table:style-name="ce17">
            <text:p><text:s/>2.345,8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6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65</text:p>
          </table:table-cell>
          <table:table-cell office:value-type="float" office:value="329.03" table:style-name="ce17">
            <text:p><text:s/>329,0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7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74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7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76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79</text:p>
          </table:table-cell>
          <table:table-cell office:value-type="float" office:value="4624" table:style-name="ce17">
            <text:p><text:s/>4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8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8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8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87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88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89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9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96</text:p>
          </table:table-cell>
          <table:table-cell office:value-type="float" office:value="8004" table:style-name="ce17">
            <text:p><text:s/>8.0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9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099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00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0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02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0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04</text:p>
          </table:table-cell>
          <table:table-cell office:value-type="float" office:value="10890" table:style-name="ce17">
            <text:p><text:s/>10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0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10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20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21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23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24</text:p>
          </table:table-cell>
          <table:table-cell office:value-type="float" office:value="8181" table:style-name="ce17">
            <text:p><text:s/>8.181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27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28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31</text:p>
          </table:table-cell>
          <table:table-cell office:value-type="float" office:value="7290" table:style-name="ce17">
            <text:p><text:s/>7.2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3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3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34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35</text:p>
          </table:table-cell>
          <table:table-cell office:value-type="float" office:value="1610" table:style-name="ce17">
            <text:p><text:s/>1.61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36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37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4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42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43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45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4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4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48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50</text:p>
          </table:table-cell>
          <table:table-cell office:value-type="float" office:value="600" table:style-name="ce17">
            <text:p><text:s/>6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5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52</text:p>
          </table:table-cell>
          <table:table-cell office:value-type="float" office:value="2327.4151612903224" table:style-name="ce17">
            <text:p><text:s/>2.327,42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53</text:p>
          </table:table-cell>
          <table:table-cell office:value-type="float" office:value="11504" table:style-name="ce17">
            <text:p><text:s/>11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57</text:p>
          </table:table-cell>
          <table:table-cell office:value-type="float" office:value="10037.34" table:style-name="ce17">
            <text:p><text:s/>10.037,34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5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60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6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62</text:p>
          </table:table-cell>
          <table:table-cell office:value-type="float" office:value="2055.4666666666667" table:style-name="ce17">
            <text:p><text:s/>2.055,47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6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6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66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69</text:p>
          </table:table-cell>
          <table:table-cell office:value-type="float" office:value="2000" table:style-name="ce17">
            <text:p><text:s/>2.0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70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7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7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73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74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76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77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78</text:p>
          </table:table-cell>
          <table:table-cell office:value-type="float" office:value="1200" table:style-name="ce17">
            <text:p><text:s/>1.20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79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8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8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82</text:p>
          </table:table-cell>
          <table:table-cell office:value-type="float" office:value="8604" table:style-name="ce17">
            <text:p><text:s/>8.6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83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84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85</text:p>
          </table:table-cell>
          <table:table-cell office:value-type="float" office:value="1218.28" table:style-name="ce17">
            <text:p><text:s/>1.218,28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86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88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89</text:p>
          </table:table-cell>
          <table:table-cell office:value-type="float" office:value="2721.8709677419356" table:style-name="ce17">
            <text:p><text:s/>2.721,87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90</text:p>
          </table:table-cell>
          <table:table-cell office:value-type="float" office:value="2405.3333333333335" table:style-name="ce17">
            <text:p><text:s/>2.405,3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92</text:p>
          </table:table-cell>
          <table:table-cell office:value-type="float" office:value="8599.85" table:style-name="ce17">
            <text:p><text:s/>8.599,85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93</text:p>
          </table:table-cell>
          <table:table-cell office:value-type="float" office:value="2666.3229032258064" table:style-name="ce17">
            <text:p><text:s/>2.666,32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94</text:p>
          </table:table-cell>
          <table:table-cell office:value-type="float" office:value="3020.5125806451615" table:style-name="ce17">
            <text:p><text:s/>3.020,51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9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9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9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98</text:p>
          </table:table-cell>
          <table:table-cell office:value-type="float" office:value="14490" table:style-name="ce17">
            <text:p><text:s/>14.4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199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00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01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02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03</text:p>
          </table:table-cell>
          <table:table-cell office:value-type="float" office:value="6148" table:style-name="ce17">
            <text:p><text:s/>6.14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04</text:p>
          </table:table-cell>
          <table:table-cell office:value-type="float" office:value="7070" table:style-name="ce17">
            <text:p><text:s/>7.07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05</text:p>
          </table:table-cell>
          <table:table-cell office:value-type="float" office:value="5136" table:style-name="ce17">
            <text:p><text:s/>5.1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06</text:p>
          </table:table-cell>
          <table:table-cell office:value-type="float" office:value="3936" table:style-name="ce17">
            <text:p><text:s/>3.9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07</text:p>
          </table:table-cell>
          <table:table-cell office:value-type="float" office:value="6336" table:style-name="ce17">
            <text:p><text:s/>6.3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08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09</text:p>
          </table:table-cell>
          <table:table-cell office:value-type="float" office:value="3936" table:style-name="ce17">
            <text:p><text:s/>3.9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10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11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12</text:p>
          </table:table-cell>
          <table:table-cell office:value-type="float" office:value="7260" table:style-name="ce17">
            <text:p><text:s/>7.26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13</text:p>
          </table:table-cell>
          <table:table-cell office:value-type="float" office:value="4860" table:style-name="ce17">
            <text:p><text:s/>4.86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14</text:p>
          </table:table-cell>
          <table:table-cell office:value-type="float" office:value="6936" table:style-name="ce17">
            <text:p><text:s/>6.9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15</text:p>
          </table:table-cell>
          <table:table-cell office:value-type="float" office:value="5736" table:style-name="ce17">
            <text:p><text:s/>5.7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16</text:p>
          </table:table-cell>
          <table:table-cell office:value-type="float" office:value="7260" table:style-name="ce17">
            <text:p><text:s/>7.26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17</text:p>
          </table:table-cell>
          <table:table-cell office:value-type="float" office:value="4536" table:style-name="ce17">
            <text:p><text:s/>4.53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18</text:p>
          </table:table-cell>
          <table:table-cell office:value-type="float" office:value="3280" table:style-name="ce17">
            <text:p><text:s/>3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19</text:p>
          </table:table-cell>
          <table:table-cell office:value-type="float" office:value="2867.0967741935483" table:style-name="ce17">
            <text:p><text:s/>2.867,1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20</text:p>
          </table:table-cell>
          <table:table-cell office:value-type="float" office:value="3280" table:style-name="ce17">
            <text:p><text:s/>3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21</text:p>
          </table:table-cell>
          <table:table-cell office:value-type="float" office:value="3355.8" table:style-name="ce17">
            <text:p><text:s/>3.355,8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22</text:p>
          </table:table-cell>
          <table:table-cell office:value-type="float" office:value="5550" table:style-name="ce17">
            <text:p><text:s/>5.55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23</text:p>
          </table:table-cell>
          <table:table-cell office:value-type="float" office:value="5780" table:style-name="ce17">
            <text:p><text:s/>5.7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24</text:p>
          </table:table-cell>
          <table:table-cell office:value-type="float" office:value="5050" table:style-name="ce17">
            <text:p><text:s/>5.05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25</text:p>
          </table:table-cell>
          <table:table-cell office:value-type="float" office:value="5280" table:style-name="ce17">
            <text:p><text:s/>5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26</text:p>
          </table:table-cell>
          <table:table-cell office:value-type="float" office:value="4780" table:style-name="ce17">
            <text:p><text:s/>4.7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27</text:p>
          </table:table-cell>
          <table:table-cell office:value-type="float" office:value="3280" table:style-name="ce17">
            <text:p><text:s/>3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28</text:p>
          </table:table-cell>
          <table:table-cell office:value-type="float" office:value="5550" table:style-name="ce17">
            <text:p><text:s/>5.55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29</text:p>
          </table:table-cell>
          <table:table-cell office:value-type="float" office:value="3580" table:style-name="ce17">
            <text:p><text:s/>3.5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30</text:p>
          </table:table-cell>
          <table:table-cell office:value-type="float" office:value="3280" table:style-name="ce17">
            <text:p><text:s/>3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31</text:p>
          </table:table-cell>
          <table:table-cell office:value-type="float" office:value="3280" table:style-name="ce17">
            <text:p><text:s/>3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32</text:p>
          </table:table-cell>
          <table:table-cell office:value-type="float" office:value="4342" table:style-name="ce17">
            <text:p><text:s/>4.34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33</text:p>
          </table:table-cell>
          <table:table-cell office:value-type="float" office:value="6050" table:style-name="ce17">
            <text:p><text:s/>6.05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34</text:p>
          </table:table-cell>
          <table:table-cell office:value-type="float" office:value="3280" table:style-name="ce17">
            <text:p><text:s/>3.2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35</text:p>
          </table:table-cell>
          <table:table-cell office:value-type="float" office:value="5780" table:style-name="ce17">
            <text:p><text:s/>5.78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36</text:p>
          </table:table-cell>
          <table:table-cell office:value-type="float" office:value="3224" table:style-name="ce17">
            <text:p><text:s/>3.2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37</text:p>
          </table:table-cell>
          <table:table-cell office:value-type="float" office:value="4040" table:style-name="ce17">
            <text:p><text:s/>4.04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38</text:p>
          </table:table-cell>
          <table:table-cell office:value-type="float" office:value="4224" table:style-name="ce17">
            <text:p><text:s/>4.2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39</text:p>
          </table:table-cell>
          <table:table-cell office:value-type="float" office:value="2624" table:style-name="ce17">
            <text:p><text:s/>2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40</text:p>
          </table:table-cell>
          <table:table-cell office:value-type="float" office:value="3224" table:style-name="ce17">
            <text:p><text:s/>3.2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41</text:p>
          </table:table-cell>
          <table:table-cell office:value-type="float" office:value="4624" table:style-name="ce17">
            <text:p><text:s/>4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42</text:p>
          </table:table-cell>
          <table:table-cell office:value-type="float" office:value="4813" table:style-name="ce17">
            <text:p><text:s/>4.813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43</text:p>
          </table:table-cell>
          <table:table-cell office:value-type="float" office:value="2624" table:style-name="ce17">
            <text:p><text:s/>2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44</text:p>
          </table:table-cell>
          <table:table-cell office:value-type="float" office:value="4840" table:style-name="ce17">
            <text:p><text:s/>4.84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45</text:p>
          </table:table-cell>
          <table:table-cell office:value-type="float" office:value="2624" table:style-name="ce17">
            <text:p><text:s/>2.62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46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47</text:p>
          </table:table-cell>
          <table:table-cell office:value-type="float" office:value="3630" table:style-name="ce17">
            <text:p><text:s/>3.63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48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49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50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51</text:p>
          </table:table-cell>
          <table:table-cell office:value-type="float" office:value="2568" table:style-name="ce17">
            <text:p><text:s/>2.5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52</text:p>
          </table:table-cell>
          <table:table-cell office:value-type="float" office:value="3468" table:style-name="ce17">
            <text:p><text:s/>3.4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53</text:p>
          </table:table-cell>
          <table:table-cell office:value-type="float" office:value="1968" table:style-name="ce17">
            <text:p><text:s/>1.968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54</text:p>
          </table:table-cell>
          <table:table-cell office:value-type="float" office:value="1417.83" table:style-name="ce17">
            <text:p><text:s/>1.417,8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55</text:p>
          </table:table-cell>
          <table:table-cell office:value-type="float" office:value="1312" table:style-name="ce17">
            <text:p><text:s/>1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56</text:p>
          </table:table-cell>
          <table:table-cell office:value-type="float" office:value="1612" table:style-name="ce17">
            <text:p><text:s/>1.6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57</text:p>
          </table:table-cell>
          <table:table-cell office:value-type="float" office:value="1912" table:style-name="ce17">
            <text:p><text:s/>1.9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58</text:p>
          </table:table-cell>
          <table:table-cell office:value-type="float" office:value="1312" table:style-name="ce17">
            <text:p><text:s/>1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59</text:p>
          </table:table-cell>
          <table:table-cell office:value-type="float" office:value="1312" table:style-name="ce17">
            <text:p><text:s/>1.312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60</text:p>
          </table:table-cell>
          <table:table-cell office:value-type="float" office:value="1156" table:style-name="ce17">
            <text:p><text:s/>1.1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61</text:p>
          </table:table-cell>
          <table:table-cell office:value-type="float" office:value="87.46" table:style-name="ce17">
            <text:p><text:s/>87,46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62</text:p>
          </table:table-cell>
          <table:table-cell office:value-type="float" office:value="1010" table:style-name="ce17">
            <text:p><text:s/>1.01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SER - 263</text:p>
          </table:table-cell>
          <table:table-cell office:value-type="float" office:value="656" table:style-name="ce17">
            <text:p><text:s/>656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03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04</text:p>
          </table:table-cell>
          <table:table-cell office:value-type="float" office:value="9990" table:style-name="ce17">
            <text:p><text:s/>9.9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05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06</text:p>
          </table:table-cell>
          <table:table-cell office:value-type="float" office:value="229.03387096774196" table:style-name="ce17">
            <text:p><text:s/>229,03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10</text:p>
          </table:table-cell>
          <table:table-cell office:value-type="float" office:value="7890" table:style-name="ce17">
            <text:p><text:s/>7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11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13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15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16</text:p>
          </table:table-cell>
          <table:table-cell office:value-type="float" office:value="1947.8528571428571" table:style-name="ce17">
            <text:p><text:s/>1.947,85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17</text:p>
          </table:table-cell>
          <table:table-cell office:value-type="float" office:value="7890" table:style-name="ce17">
            <text:p><text:s/>7.8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21</text:p>
          </table:table-cell>
          <table:table-cell office:value-type="float" office:value="8004" table:style-name="ce17">
            <text:p><text:s/>8.0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25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2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31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32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33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3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36</text:p>
          </table:table-cell>
          <table:table-cell office:value-type="float" office:value="6050" table:style-name="ce17">
            <text:p><text:s/>6.05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40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43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4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46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48</text:p>
          </table:table-cell>
          <table:table-cell office:value-type="float" office:value="8004" table:style-name="ce17">
            <text:p><text:s/>8.0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50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51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53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60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61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6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66</text:p>
          </table:table-cell>
          <table:table-cell office:value-type="float" office:value="9090" table:style-name="ce17">
            <text:p><text:s/>9.0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69</text:p>
          </table:table-cell>
          <table:table-cell office:value-type="float" office:value="9904" table:style-name="ce17">
            <text:p><text:s/>9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70</text:p>
          </table:table-cell>
          <table:table-cell office:value-type="float" office:value="1525.8070967741937" table:style-name="ce17">
            <text:p><text:s/>1.525,81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73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74</text:p>
          </table:table-cell>
          <table:table-cell office:value-type="float" office:value="7404" table:style-name="ce17">
            <text:p><text:s/>7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77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78</text:p>
          </table:table-cell>
          <table:table-cell office:value-type="float" office:value="5904" table:style-name="ce17">
            <text:p><text:s/>5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79</text:p>
          </table:table-cell>
          <table:table-cell office:value-type="float" office:value="6390" table:style-name="ce17">
            <text:p><text:s/>6.3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8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83</text:p>
          </table:table-cell>
          <table:table-cell office:value-type="float" office:value="9504" table:style-name="ce17">
            <text:p><text:s/>9.5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87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89</text:p>
          </table:table-cell>
          <table:table-cell office:value-type="float" office:value="3281.5483870967741" table:style-name="ce17">
            <text:p><text:s/>3.281,55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90</text:p>
          </table:table-cell>
          <table:table-cell office:value-type="float" office:value="7104" table:style-name="ce17">
            <text:p><text:s/>7.1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91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92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95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96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099</text:p>
          </table:table-cell>
          <table:table-cell office:value-type="float" office:value="2196.6458064516128" table:style-name="ce17">
            <text:p><text:s/>2.196,65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101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103</text:p>
          </table:table-cell>
          <table:table-cell office:value-type="float" office:value="10404" table:style-name="ce17">
            <text:p><text:s/>10.4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104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105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106</text:p>
          </table:table-cell>
          <table:table-cell office:value-type="float" office:value="7590" table:style-name="ce17">
            <text:p><text:s/>7.590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107</text:p>
          </table:table-cell>
          <table:table-cell office:value-type="float" office:value="6804" table:style-name="ce17">
            <text:p><text:s/>6.8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108</text:p>
          </table:table-cell>
          <table:table-cell office:value-type="float" office:value="4904" table:style-name="ce17">
            <text:p><text:s/>4.9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14">
            <text:p>B1 - VIM - 109</text:p>
          </table:table-cell>
          <table:table-cell office:value-type="float" office:value="8604" table:style-name="ce17">
            <text:p><text:s/>8.604,00<text:s/></text:p>
          </table:table-cell>
          <table:table-cell office:value-type="string" table:style-name="ce18">
            <text:p>GEN/SET 2021</text:p>
          </table:table-cell>
          <table:table-cell office:value-type="string" table:style-name="ce19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19">
            <text:p>U.O.S.Continuità Assistenziale<text:s/></text:p>
          </table:table-cell>
          <table:table-cell office:value-type="string" table:style-name="ce19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19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11</text:p>
          </table:table-cell>
          <table:table-cell office:value-type="float" office:value="5904" table:style-name="ce21">
            <text:p><text:s/>5.90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13</text:p>
          </table:table-cell>
          <table:table-cell office:value-type="float" office:value="702.85" table:style-name="ce21">
            <text:p><text:s/>702,85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14</text:p>
          </table:table-cell>
          <table:table-cell office:value-type="float" office:value="5904" table:style-name="ce21">
            <text:p><text:s/>5.90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15</text:p>
          </table:table-cell>
          <table:table-cell office:value-type="float" office:value="938" table:style-name="ce21">
            <text:p><text:s/>938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16</text:p>
          </table:table-cell>
          <table:table-cell office:value-type="float" office:value="6804" table:style-name="ce21">
            <text:p><text:s/>6.80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17</text:p>
          </table:table-cell>
          <table:table-cell office:value-type="float" office:value="6504" table:style-name="ce21">
            <text:p><text:s/>6.50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18</text:p>
          </table:table-cell>
          <table:table-cell office:value-type="float" office:value="7404" table:style-name="ce21">
            <text:p><text:s/>7.40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19</text:p>
          </table:table-cell>
          <table:table-cell office:value-type="float" office:value="9090" table:style-name="ce21">
            <text:p><text:s/>9.090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20</text:p>
          </table:table-cell>
          <table:table-cell office:value-type="float" office:value="9090" table:style-name="ce21">
            <text:p><text:s/>9.090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21</text:p>
          </table:table-cell>
          <table:table-cell office:value-type="float" office:value="7404" table:style-name="ce21">
            <text:p><text:s/>7.40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22</text:p>
          </table:table-cell>
          <table:table-cell office:value-type="float" office:value="5904" table:style-name="ce21">
            <text:p><text:s/>5.90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23</text:p>
          </table:table-cell>
          <table:table-cell office:value-type="float" office:value="6804" table:style-name="ce21">
            <text:p><text:s/>6.80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24</text:p>
          </table:table-cell>
          <table:table-cell office:value-type="float" office:value="5904" table:style-name="ce21">
            <text:p><text:s/>5.90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25</text:p>
          </table:table-cell>
          <table:table-cell office:value-type="float" office:value="10890" table:style-name="ce21">
            <text:p><text:s/>10.890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26</text:p>
          </table:table-cell>
          <table:table-cell office:value-type="float" office:value="5904" table:style-name="ce21">
            <text:p><text:s/>5.90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27</text:p>
          </table:table-cell>
          <table:table-cell office:value-type="float" office:value="9000" table:style-name="ce21">
            <text:p><text:s/>9.000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28</text:p>
          </table:table-cell>
          <table:table-cell office:value-type="float" office:value="5034.1899999999996" table:style-name="ce21">
            <text:p><text:s/>5.034,19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29</text:p>
          </table:table-cell>
          <table:table-cell office:value-type="float" office:value="6936" table:style-name="ce21">
            <text:p><text:s/>6.936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30</text:p>
          </table:table-cell>
          <table:table-cell office:value-type="float" office:value="2088.25" table:style-name="ce21">
            <text:p><text:s/>2.088,25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31</text:p>
          </table:table-cell>
          <table:table-cell office:value-type="float" office:value="3880" table:style-name="ce21">
            <text:p><text:s/>3.880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32</text:p>
          </table:table-cell>
          <table:table-cell office:value-type="float" office:value="3880" table:style-name="ce21">
            <text:p><text:s/>3.880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33</text:p>
          </table:table-cell>
          <table:table-cell office:value-type="float" office:value="3224" table:style-name="ce21">
            <text:p><text:s/>3.22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34</text:p>
          </table:table-cell>
          <table:table-cell office:value-type="float" office:value="3224" table:style-name="ce21">
            <text:p><text:s/>3.22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35</text:p>
          </table:table-cell>
          <table:table-cell office:value-type="float" office:value="2840" table:style-name="ce21">
            <text:p><text:s/>2.840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36</text:p>
          </table:table-cell>
          <table:table-cell office:value-type="float" office:value="3224" table:style-name="ce21">
            <text:p><text:s/>3.224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37</text:p>
          </table:table-cell>
          <table:table-cell office:value-type="float" office:value="2568" table:style-name="ce21">
            <text:p><text:s/>2.568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38</text:p>
          </table:table-cell>
          <table:table-cell office:value-type="float" office:value="1968" table:style-name="ce21">
            <text:p><text:s/>1.968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39</text:p>
          </table:table-cell>
          <table:table-cell office:value-type="float" office:value="1612" table:style-name="ce21">
            <text:p><text:s/>1.612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40</text:p>
          </table:table-cell>
          <table:table-cell office:value-type="float" office:value="1312" table:style-name="ce21">
            <text:p><text:s/>1.312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41</text:p>
          </table:table-cell>
          <table:table-cell office:value-type="float" office:value="656" table:style-name="ce21">
            <text:p><text:s/>656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43</text:p>
          </table:table-cell>
          <table:table-cell office:value-type="float" office:value="656" table:style-name="ce21">
            <text:p><text:s/>656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2">
            <text:p>B1 - VIM - 142</text:p>
          </table:table-cell>
          <table:table-cell office:value-type="float" office:value="656" table:style-name="ce21">
            <text:p><text:s/>656,00<text:s/></text:p>
          </table:table-cell>
          <table:table-cell office:value-type="string" table:style-name="ce28">
            <text:p>GEN/SET 2021</text:p>
          </table:table-cell>
          <table:table-cell office:value-type="string" table:style-name="ce24">
            <text:p>D.G.R. XI <text:s/>n. 4138 del 21/12/2020 "Programma operativo regionale a favore di persone con gravissima disabilità e in condizione di non autosufficienza e grave disabilità di cui al fondo per le non autosufficienze triennio 2019-2021 - annualità 2020 Esercizio 2021"</text:p>
            <text:p>D.G.R. XI n. 4181 del 30/12/2020</text:p>
            <text:p>D.G.R. XI n. 4408 del 17/03/2021</text:p>
            <text:p>D.G.R. XI n. 4562 del 19/04/2021</text:p>
          </table:table-cell>
          <table:table-cell office:value-type="string" table:style-name="ce24">
            <text:p>U.O.S.Continuità Assistenziale<text:s/></text:p>
          </table:table-cell>
          <table:table-cell office:value-type="string" table:style-name="ce24">
            <text:p>Dr.ssa Vincenza Iannone</text:p>
            <text:p/>
          </table:table-cell>
          <table:table-cell office:value-type="string" table:style-name="ce6">
            <text:p>Delibera ATS BRIANZA n. 117 del 22/02/2021</text:p>
            <text:p>Delibera ATS BRIANZA n. 190 del 15/03/2021</text:p>
            <text:p>Delibera ATS BRIANZA n. 297 del 26/04/2021</text:p>
            <text:p>Delibera ATS BRIANZA n. 360 del 24/05/2021</text:p>
            <text:p>Delibera ATS BRIANZA n. 422 del 21/06/2021</text:p>
            <text:p>Delibera ATS BRIANZA n. 512 del 26/07/2021</text:p>
            <text:p>Delibera ATS BRIANZA n. 630 del 06/09/2021</text:p>
            <text:p>Decreto ATS BRIANZA n. 43 del 06/10/2021<text:s/></text:p>
            <text:p>Determinazione U.O.C. ASCA n. 25 del 04/11/2021</text:p>
            <text:p/>
          </table:table-cell>
          <table:table-cell office:value-type="string" table:style-name="ce24">
            <text:p>Come da D.G.R. XI n. 4138 del 21/12/2020 ALL. B "PROGRAMMA OPERATIVO REGIONALE ANNUALITÀ 2020 – ESERCIZIO 2021"</text:p>
          </table:table-cell>
          <table:table-cell table:number-columns-repeated="16375"/>
        </table:table-row>
        <table:table-row table:number-rows-repeated="1047568" table:style-name="ro3">
          <table:table-cell table:style-name="ce25"/>
          <table:table-cell table:style-name="ce25"/>
          <table:table-cell table:style-name="ce26"/>
          <table:table-cell table:style-name="ce27"/>
          <table:table-cell table:style-name="ce25"/>
          <table:table-cell table:style-name="ce25"/>
          <table:table-cell table:style-name="ce25"/>
          <table:table-cell/>
          <table:table-cell table:style-name="ce25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00"/>
      <style:text-properties fo:color="#000000"/>
    </style:style>
    <style:style style:name="cf2" style:family="table-cell">
      <style:table-cell-properties fo:background-color="#00B050"/>
      <style:text-properties fo:color="#FFFFFF"/>
    </style:style>
    <style:style style:name="cf3" style:family="table-cell">
      <style:table-cell-properties fo:border="thin solid #000000" fo:background-color="#FF0000"/>
      <style:text-properties fo:color="#FFFFFF"/>
    </style:style>
    <style:style style:name="cf4" style:family="table-cell">
      <style:table-cell-properties fo:background-color="#FFF2CC"/>
      <style:text-properties fo:color="#7030A0"/>
    </style:style>
    <style:style style:name="cf5" style:family="table-cell">
      <style:table-cell-properties fo:background-color="#D9E1F2"/>
      <style:text-properties fo:color="#0070C0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EB9C"/>
      <style:text-properties fo:color="#9C6500"/>
    </style:style>
    <style:style style:name="cf8" style:family="table-cell">
      <style:table-cell-properties fo:background-color="#FFC7CE"/>
      <style:text-properties fo:color="#9C0006"/>
    </style:style>
    <style:style style:name="cf9" style:family="table-cell">
      <style:table-cell-properties fo:background-color="#FF0000"/>
      <style:text-properties fo:color="#FFFFFF"/>
    </style:style>
    <style:style style:name="cf10" style:family="table-cell">
      <style:table-cell-properties fo:border="thin solid #000000" fo:background-color="#A9D08E"/>
    </style:style>
    <style:style style:name="cf11" style:family="table-cell">
      <style:table-cell-properties fo:border="thin solid #000000" fo:background-color="#9BC2E6"/>
    </style:style>
    <style:style style:name="cf12" style:family="table-cell">
      <style:table-cell-properties fo:border="thin solid #000000" fo:background-color="#FFD966"/>
    </style:style>
    <style:style style:name="cf13" style:family="table-cell">
      <style:table-cell-properties fo:border="thin solid #000000" fo:background-color="#C9C9C9"/>
    </style:style>
    <style:style style:name="cf14" style:family="table-cell">
      <style:table-cell-properties fo:border="thin solid #000000" fo:background-color="#F4B084"/>
    </style:style>
    <style:style style:name="cf15" style:family="table-cell">
      <style:table-cell-properties fo:border="thin solid #000000" fo:background-color="#8EA9DB"/>
    </style:style>
    <style:style style:name="cf16" style:family="table-cell">
      <style:table-cell-properties fo:border="thin solid #000000" fo:background-color="#8497B0"/>
    </style:style>
    <style:style style:name="cf17" style:family="table-cell">
      <style:table-cell-properties fo:border="thin solid #000000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onato</meta:initial-creator>
    <dc:creator>Donato</dc:creator>
    <meta:creation-date>2021-12-02T13:14:02Z</meta:creation-date>
    <dc:date>2021-12-02T13:16:27Z</dc:date>
  </office:meta>
</office:document-meta>
</file>